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aco" svg:font-family="Monaco" style:font-family-generic="modern" style:font-pitch="fixed" svg:panose-1="2 11 5 9 3 4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3" style:num-list-format-name="NLF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4" style:num-format="1">
        <style:list-level-properties text:space-before="-0.0909in" text:min-label-width="0.1972in" text:list-level-position-and-space-mode="label-alignment">
          <style:list-level-label-alignment text:label-followed-by="listtab" fo:margin-left="0.1062in" fo:text-indent="-0.1972in"/>
        </style:list-level-properties>
      </text:list-level-style-number>
      <text:list-level-style-bullet text:level="2" text:bullet-char="•">
        <style:list-level-properties text:space-before="0.602in" text:min-label-width="0.1972in" text:list-level-position-and-space-mode="label-alignment">
          <style:list-level-label-alignment text:label-followed-by="listtab" fo:margin-left="0.7993in" fo:text-indent="-0.1972in"/>
        </style:list-level-properties>
      </text:list-level-style-bullet>
      <text:list-level-style-bullet text:level="3" text:bullet-char="•">
        <style:list-level-properties text:space-before="1.2902in" text:min-label-width="0.1972in" text:list-level-position-and-space-mode="label-alignment">
          <style:list-level-label-alignment text:label-followed-by="listtab" fo:margin-left="1.4875in" fo:text-indent="-0.1972in"/>
        </style:list-level-properties>
      </text:list-level-style-bullet>
      <text:list-level-style-bullet text:level="4" text:bullet-char="•">
        <style:list-level-properties text:space-before="1.9784in" text:min-label-width="0.1972in" text:list-level-position-and-space-mode="label-alignment">
          <style:list-level-label-alignment text:label-followed-by="listtab" fo:margin-left="2.1756in" fo:text-indent="-0.1972in"/>
        </style:list-level-properties>
      </text:list-level-style-bullet>
      <text:list-level-style-bullet text:level="5" text:bullet-char="•">
        <style:list-level-properties text:space-before="2.6666in" text:min-label-width="0.1972in" text:list-level-position-and-space-mode="label-alignment">
          <style:list-level-label-alignment text:label-followed-by="listtab" fo:margin-left="2.8638in" fo:text-indent="-0.1972in"/>
        </style:list-level-properties>
      </text:list-level-style-bullet>
      <text:list-level-style-bullet text:level="6" text:bullet-char="•">
        <style:list-level-properties text:space-before="3.3548in" text:min-label-width="0.1972in" text:list-level-position-and-space-mode="label-alignment">
          <style:list-level-label-alignment text:label-followed-by="listtab" fo:margin-left="3.552in" fo:text-indent="-0.1972in"/>
        </style:list-level-properties>
      </text:list-level-style-bullet>
      <text:list-level-style-bullet text:level="7" text:bullet-char="•">
        <style:list-level-properties text:space-before="4.043in" text:min-label-width="0.1972in" text:list-level-position-and-space-mode="label-alignment">
          <style:list-level-label-alignment text:label-followed-by="listtab" fo:margin-left="4.2402in" fo:text-indent="-0.1972in"/>
        </style:list-level-properties>
      </text:list-level-style-bullet>
      <text:list-level-style-bullet text:level="8" text:bullet-char="•">
        <style:list-level-properties text:space-before="4.7312in" text:min-label-width="0.1972in" text:list-level-position-and-space-mode="label-alignment">
          <style:list-level-label-alignment text:label-followed-by="listtab" fo:margin-left="4.9284in" fo:text-indent="-0.1972in"/>
        </style:list-level-properties>
      </text:list-level-style-bullet>
      <text:list-level-style-bullet text:level="9" text:bullet-char="•">
        <style:list-level-properties text:space-before="5.4194in" text:min-label-width="0.1972in" text:list-level-position-and-space-mode="label-alignment">
          <style:list-level-label-alignment text:label-followed-by="listtab" fo:margin-left="5.6166in" fo:text-indent="-0.1972in"/>
        </style:list-level-properties>
      </text:list-level-style-bullet>
    </text:list-style>
    <text:list-style style:name="LFO25">
      <text:list-level-style-bullet text:level="1" text:style-name="WW_CharLFO25LVL1" text:bullet-char="□">
        <style:list-level-properties text:space-before="0.1062in" text:min-label-width="0.1416in" text:list-level-position-and-space-mode="label-alignment">
          <style:list-level-label-alignment text:label-followed-by="listtab" fo:margin-left="0.2479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826in" text:min-label-width="0.1416in" text:list-level-position-and-space-mode="label-alignment">
          <style:list-level-label-alignment text:label-followed-by="listtab" fo:margin-left="0.9243in" fo:text-indent="-0.1416in"/>
        </style:list-level-properties>
      </text:list-level-style-bullet>
      <text:list-level-style-bullet text:level="3" text:bullet-char="•">
        <style:list-level-properties text:space-before="1.4569in" text:min-label-width="0.1416in" text:list-level-position-and-space-mode="label-alignment">
          <style:list-level-label-alignment text:label-followed-by="listtab" fo:margin-left="1.5986in" fo:text-indent="-0.1416in"/>
        </style:list-level-properties>
      </text:list-level-style-bullet>
      <text:list-level-style-bullet text:level="4" text:bullet-char="•">
        <style:list-level-properties text:space-before="2.1312in" text:min-label-width="0.1416in" text:list-level-position-and-space-mode="label-alignment">
          <style:list-level-label-alignment text:label-followed-by="listtab" fo:margin-left="2.2729in" fo:text-indent="-0.1416in"/>
        </style:list-level-properties>
      </text:list-level-style-bullet>
      <text:list-level-style-bullet text:level="5" text:bullet-char="•">
        <style:list-level-properties text:space-before="2.8055in" text:min-label-width="0.1416in" text:list-level-position-and-space-mode="label-alignment">
          <style:list-level-label-alignment text:label-followed-by="listtab" fo:margin-left="2.9472in" fo:text-indent="-0.1416in"/>
        </style:list-level-properties>
      </text:list-level-style-bullet>
      <text:list-level-style-bullet text:level="6" text:bullet-char="•">
        <style:list-level-properties text:space-before="3.4798in" text:min-label-width="0.1416in" text:list-level-position-and-space-mode="label-alignment">
          <style:list-level-label-alignment text:label-followed-by="listtab" fo:margin-left="3.6215in" fo:text-indent="-0.1416in"/>
        </style:list-level-properties>
      </text:list-level-style-bullet>
      <text:list-level-style-bullet text:level="7" text:bullet-char="•">
        <style:list-level-properties text:space-before="4.1541in" text:min-label-width="0.1416in" text:list-level-position-and-space-mode="label-alignment">
          <style:list-level-label-alignment text:label-followed-by="listtab" fo:margin-left="4.2958in" fo:text-indent="-0.1416in"/>
        </style:list-level-properties>
      </text:list-level-style-bullet>
      <text:list-level-style-bullet text:level="8" text:bullet-char="•">
        <style:list-level-properties text:space-before="4.8284in" text:min-label-width="0.1416in" text:list-level-position-and-space-mode="label-alignment">
          <style:list-level-label-alignment text:label-followed-by="listtab" fo:margin-left="4.9701in" fo:text-indent="-0.1416in"/>
        </style:list-level-properties>
      </text:list-level-style-bullet>
      <text:list-level-style-bullet text:level="9" text:bullet-char="•">
        <style:list-level-properties text:space-before="5.5027in" text:min-label-width="0.1416in" text:list-level-position-and-space-mode="label-alignment">
          <style:list-level-label-alignment text:label-followed-by="listtab" fo:margin-left="5.6444in" fo:text-indent="-0.1416in"/>
        </style:list-level-properties>
      </text:list-level-style-bullet>
    </text:list-style>
    <text:list-style style:name="LFO26">
      <text:list-level-style-bullet text:level="1" text:style-name="WW_CharLFO26LVL1" text:bullet-char="□">
        <style:list-level-properties text:space-before="0.1319in" text:min-label-width="0.1972in" text:list-level-position-and-space-mode="label-alignment">
          <style:list-level-label-alignment text:label-followed-by="listtab" fo:margin-left="0.3291in" fo:text-indent="-0.1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02in" text:min-label-width="0.1972in" text:list-level-position-and-space-mode="label-alignment">
          <style:list-level-label-alignment text:label-followed-by="listtab" fo:margin-left="0.9993in" fo:text-indent="-0.1972in"/>
        </style:list-level-properties>
      </text:list-level-style-bullet>
      <text:list-level-style-bullet text:level="3" text:bullet-char="•">
        <style:list-level-properties text:space-before="1.468in" text:min-label-width="0.1972in" text:list-level-position-and-space-mode="label-alignment">
          <style:list-level-label-alignment text:label-followed-by="listtab" fo:margin-left="1.6652in" fo:text-indent="-0.1972in"/>
        </style:list-level-properties>
      </text:list-level-style-bullet>
      <text:list-level-style-bullet text:level="4" text:bullet-char="•">
        <style:list-level-properties text:space-before="2.134in" text:min-label-width="0.1972in" text:list-level-position-and-space-mode="label-alignment">
          <style:list-level-label-alignment text:label-followed-by="listtab" fo:margin-left="2.3312in" fo:text-indent="-0.1972in"/>
        </style:list-level-properties>
      </text:list-level-style-bullet>
      <text:list-level-style-bullet text:level="5" text:bullet-char="•">
        <style:list-level-properties text:space-before="2.8in" text:min-label-width="0.1972in" text:list-level-position-and-space-mode="label-alignment">
          <style:list-level-label-alignment text:label-followed-by="listtab" fo:margin-left="2.9972in" fo:text-indent="-0.1972in"/>
        </style:list-level-properties>
      </text:list-level-style-bullet>
      <text:list-level-style-bullet text:level="6" text:bullet-char="•">
        <style:list-level-properties text:space-before="3.4659in" text:min-label-width="0.1972in" text:list-level-position-and-space-mode="label-alignment">
          <style:list-level-label-alignment text:label-followed-by="listtab" fo:margin-left="3.6631in" fo:text-indent="-0.1972in"/>
        </style:list-level-properties>
      </text:list-level-style-bullet>
      <text:list-level-style-bullet text:level="7" text:bullet-char="•">
        <style:list-level-properties text:space-before="4.1319in" text:min-label-width="0.1972in" text:list-level-position-and-space-mode="label-alignment">
          <style:list-level-label-alignment text:label-followed-by="listtab" fo:margin-left="4.3291in" fo:text-indent="-0.1972in"/>
        </style:list-level-properties>
      </text:list-level-style-bullet>
      <text:list-level-style-bullet text:level="8" text:bullet-char="•">
        <style:list-level-properties text:space-before="4.7979in" text:min-label-width="0.1972in" text:list-level-position-and-space-mode="label-alignment">
          <style:list-level-label-alignment text:label-followed-by="listtab" fo:margin-left="4.9951in" fo:text-indent="-0.1972in"/>
        </style:list-level-properties>
      </text:list-level-style-bullet>
      <text:list-level-style-bullet text:level="9" text:bullet-char="•">
        <style:list-level-properties text:space-before="5.4638in" text:min-label-width="0.1972in" text:list-level-position-and-space-mode="label-alignment">
          <style:list-level-label-alignment text:label-followed-by="listtab" fo:margin-left="5.6611in" fo:text-indent="-0.1972in"/>
        </style:list-level-properties>
      </text:list-level-style-bullet>
    </text:list-style>
    <text:list-style style:name="LFO27">
      <text:list-level-style-number text:level="1" text:style-name="WW_CharLFO27LVL1" style:num-suffix="." style:num-list-format-name="NLF5" style:num-format="1">
        <style:list-level-properties text:space-before="0.1055in" text:min-label-width="0.1972in" text:list-level-position-and-space-mode="label-alignment">
          <style:list-level-label-alignment text:label-followed-by="listtab" fo:margin-left="0.3027in" fo:text-indent="-0.1972in"/>
        </style:list-level-properties>
      </text:list-level-style-number>
      <text:list-level-style-number text:level="2" text:style-name="WW_CharLFO27LVL2" style:num-list-format-name="NLF5" style:num-format="1" text:display-levels="2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bullet text:level="3" text:bullet-char="•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bullet>
      <text:list-level-style-bullet text:level="4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5" text:bullet-char="•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</text:list-level-style-bullet>
      <text:list-level-style-bullet text:level="6" text:bullet-char="•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bullet>
      <text:list-level-style-bullet text:level="7" text:bullet-char="•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</text:list-level-style-bullet>
      <text:list-level-style-bullet text:level="8" text:bullet-char="•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bullet>
      <text:list-level-style-bullet text:level="9" text:bullet-char="•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bullet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top="0in" fo:margin-right="0.009in" fo:background-color="#D9F2D0">
        <style:background-fill draw:fill="solid" draw:fill-color="#D9F2D0"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2" style:parent-style-name="Normale" style:family="paragraph">
      <style:paragraph-properties fo:text-align="center" fo:margin-left="-0.0006in" fo:margin-right="0.0826in">
        <style:tab-stops>
          <style:tab-stop style:type="left" style:position="1.984in"/>
        </style:tab-stops>
      </style:paragraph-properties>
    </style:style>
    <style:style style:name="T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106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P7" style:parent-style-name="Paragrafoelenco" style:family="paragraph">
      <style:paragraph-properties fo:widows="0" fo:orphans="0" style:text-autospace="none" style:contextual-spacing="false" fo:text-align="justify" fo:margin-top="0.1666in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8" style:parent-style-name="Normale" style:family="paragraph">
      <style:paragraph-properties fo:margin-left="0.1062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" style:parent-style-name="Paragrafoelenco" style:family="paragraph">
      <style:paragraph-properties fo:widows="0" fo:orphans="0" style:text-autospace="none" style:contextual-spacing="false" fo:margin-bottom="0in" fo:line-height="100%" fo:margin-left="0.302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Paragrafoelenco" style:family="paragraph">
      <style:paragraph-properties fo:widows="0" fo:orphans="0" style:text-autospace="none" style:contextual-spacing="false" fo:margin-bottom="0in" fo:line-height="100%" fo:text-indent="-0.2236in">
        <style:tab-stops>
          <style:tab-stop style:type="left" style:position="0.0006in"/>
        </style:tab-stops>
      </style:paragraph-properties>
    </style:style>
    <style:style style:name="T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Car.predefinitoparagrafo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Times New Roman" fo:letter-spacing="0.0138in" fo:font-size="11pt" style:font-size-asian="11pt" style:font-size-complex="11pt"/>
    </style:style>
    <style:style style:name="T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complex="Times New Roman" fo:letter-spacing="0.0145in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fo:letter-spacing="0.0125in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Times New Roman" fo:letter-spacing="0.0138in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Times New Roman" fo:letter-spacing="0.0131in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fo:letter-spacing="0.0131in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Paragrafoelenco" style:family="paragraph">
      <style:paragraph-properties fo:widows="0" fo:orphans="0" style:text-autospace="none" style:contextual-spacing="false" fo:margin-bottom="0in" fo:line-height="100%" fo:text-indent="-0.2236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" style:parent-style-name="Paragrafoelenco" style:family="paragraph">
      <style:paragraph-properties fo:widows="0" fo:orphans="0" style:text-autospace="none" style:contextual-spacing="false" fo:margin-bottom="0in" fo:line-height="100%" fo:text-indent="-0.2236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" style:parent-style-name="Paragrafoelenco" style:family="paragraph">
      <style:paragraph-properties fo:widows="0" fo:orphans="0" style:text-autospace="none" style:contextual-spacing="false" fo:margin-bottom="0in" fo:line-height="100%" fo:text-indent="-0.2236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" style:parent-style-name="Paragrafoelenco" style:family="paragraph">
      <style:paragraph-properties fo:widows="0" fo:orphans="0" style:text-autospace="none" style:contextual-spacing="false" fo:text-align="justify" fo:margin-bottom="0in" fo:line-height="100%" fo:margin-right="0.1076in" fo:text-indent="-0.2236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4" style:parent-style-name="Paragrafoelenco" style:family="paragraph">
      <style:paragraph-properties fo:widows="0" fo:orphans="0" style:text-autospace="none" style:contextual-spacing="false" fo:text-align="justify" fo:margin-bottom="0in" fo:line-height="100%" fo:margin-right="0.109in" fo:text-indent="-0.2236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" style:parent-style-name="Paragrafoelenco" style:family="paragraph">
      <style:paragraph-properties fo:widows="0" fo:orphans="0" style:text-autospace="none" style:contextual-spacing="false" fo:text-align="justify" fo:margin-bottom="0in" fo:line-height="100%" fo:margin-left="0.3027in" fo:margin-right="0.1062in" fo:text-indent="-0.2256in">
        <style:tab-stops>
          <style:tab-stop style:type="left" style:position="0.0006in"/>
        </style:tab-stops>
      </style:paragraph-properties>
    </style:style>
    <style:style style:name="T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letter-spacing="-0.0111in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Paragrafoelenco" style:family="paragraph">
      <style:paragraph-properties fo:widows="0" fo:orphans="0" style:text-autospace="none" style:contextual-spacing="false" fo:text-align="justify" fo:margin-bottom="0in" fo:line-height="100%" fo:text-indent="-0.2236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0" style:parent-style-name="Paragrafoelenco" style:family="paragraph">
      <style:paragraph-properties fo:widows="0" fo:orphans="0" style:text-autospace="none" style:contextual-spacing="false" fo:text-align="justify" fo:margin-bottom="0in" fo:line-height="100%" fo:text-indent="-0.2236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1" style:parent-style-name="Paragrafoelenco" style:family="paragraph">
      <style:paragraph-properties fo:widows="0" fo:orphans="0" style:text-autospace="none" style:contextual-spacing="false" fo:margin-bottom="0in" fo:line-height="100%" fo:margin-left="0.3312in" fo:margin-right="0.1083in" fo:text-indent="-0.225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" style:parent-style-name="Paragrafoelenco" style:family="paragraph">
      <style:paragraph-properties fo:widows="0" fo:orphans="0" style:text-autospace="none" style:contextual-spacing="false" fo:margin-bottom="0in" fo:line-height="100%" fo:margin-left="0.3312in" fo:margin-right="0.1062in" fo:text-indent="-0.225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" style:parent-style-name="Paragrafoelenco" style:family="paragraph">
      <style:paragraph-properties fo:widows="0" fo:orphans="0" style:text-autospace="none" style:contextual-spacing="false" fo:margin-bottom="0in" fo:line-height="100%" fo:margin-left="0.3312in" fo:text-indent="-0.2256in">
        <style:tab-stops>
          <style:tab-stop style:type="left" style:position="0.0006in"/>
        </style:tab-stops>
      </style:paragraph-properties>
    </style:style>
    <style:style style:name="T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 fo:letter-spacing="-0.0027i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 fo:letter-spacing="-0.002in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9" style:parent-style-name="Paragrafoelenco" style:family="paragraph">
      <style:paragraph-properties fo:widows="0" fo:orphans="0" style:text-autospace="none" style:contextual-spacing="false" fo:text-align="justify" fo:margin-bottom="0in" fo:line-height="100%" fo:margin-left="0.3312in" fo:margin-right="0.1069in" fo:text-indent="-0.225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Paragrafoelenco" style:family="paragraph">
      <style:paragraph-properties fo:widows="0" fo:orphans="0" style:text-autospace="none" style:contextual-spacing="false" fo:text-align="justify" fo:margin-bottom="0in" fo:line-height="100%" fo:margin-left="0.3312in" fo:margin-right="0.1069in" fo:text-indent="-0.225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Paragrafoelenco" style:family="paragraph">
      <style:paragraph-properties fo:widows="0" fo:orphans="0" style:text-autospace="none" style:contextual-spacing="false" fo:text-align="justify" fo:margin-bottom="0in" fo:line-height="100%" fo:margin-left="0.3027in" fo:margin-right="0.0694in">
        <style:tab-stops>
          <style:tab-stop style:type="left" style:position="0.0006in"/>
        </style:tab-stops>
      </style:paragraph-properties>
    </style:style>
    <style:style style:name="T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letter-spacing="-0.0166in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Paragrafoelenco" style:family="paragraph">
      <style:paragraph-properties fo:widows="0" fo:orphans="0" style:text-autospace="none" style:contextual-spacing="false" fo:text-align="justify" fo:margin-bottom="0in" fo:line-height="100%" fo:margin-left="0.3027in" fo:margin-right="0.0715in">
        <style:tab-stops>
          <style:tab-stop style:type="left" style:position="-0.0027in"/>
        </style:tab-stops>
      </style:paragraph-properties>
    </style:style>
    <style:style style:name="T1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Car.predefinitoparagrafo" style:family="text">
      <style:text-properties style:font-name="Times New Roman" style:font-name-complex="Times New Roman" fo:letter-spacing="0.0027in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Times New Roman" fo:letter-spacing="0.0034in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Times New Roman" fo:letter-spacing="0.0027in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3" style:parent-style-name="Paragrafoelenco" style:family="paragraph">
      <style:paragraph-properties fo:widows="0" fo:orphans="0" style:text-autospace="none" style:contextual-spacing="false" fo:text-align="justify" fo:margin-bottom="0in" fo:line-height="100%" fo:margin-left="0.3027in" fo:margin-right="0.075in">
        <style:tab-stops>
          <style:tab-stop style:type="left" style:position="-0.002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1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Corpotesto" style:family="paragraph">
      <style:paragraph-properties fo:margin-left="0.106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7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30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1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133" style:parent-style-name="Paragrafoelenco" style:family="paragraph">
      <style:paragraph-properties fo:widows="0" fo:orphans="0" style:text-autospace="none" style:contextual-spacing="fals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4" style:parent-style-name="Paragrafoelenco" style:family="paragraph">
      <style:paragraph-properties fo:widows="0" fo:orphans="0" style:text-autospace="none" style:contextual-spacing="fals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5" style:parent-style-name="Paragrafoelenco" style:family="paragraph">
      <style:paragraph-properties fo:margin-left="0.302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6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139" style:parent-style-name="Paragrafoelenco" style:family="paragraph">
      <style:paragraph-properties fo:widows="0" fo:orphans="0" style:text-autospace="none" style:contextual-spacing="fals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40" style:parent-style-name="Paragrafoelenco" style:family="paragraph">
      <style:paragraph-properties fo:widows="0" fo:orphans="0" style:text-autospace="none" style:contextual-spacing="fals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41" style:parent-style-name="Paragrafoelenco" style:family="paragraph">
      <style:paragraph-properties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2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145" style:parent-style-name="Paragrafoelenco" style:family="paragraph">
      <style:paragraph-properties fo:widows="0" fo:orphans="0" style:text-autospace="none" style:contextual-spacing="fals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46" style:parent-style-name="Paragrafoelenco" style:family="paragraph">
      <style:paragraph-properties fo:widows="0" fo:orphans="0" style:text-autospace="none" style:contextual-spacing="fals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47" style:parent-style-name="Normale" style:family="paragraph">
      <style:paragraph-properties>
        <style:tab-stops>
          <style:tab-stop style:type="left" style:position="0.2486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48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49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62in"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62in" fo:font-size="11pt" style:font-size-asian="11pt" style:font-size-complex="11pt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5" style:parent-style-name="Normale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Normale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62in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 fo:letter-spacing="-0.027in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168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</style:style>
    <style:style style:name="T1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Times New Roman" fo:letter-spacing="-0.0215in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72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</style:style>
    <style:style style:name="T1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fo:letter-spacing="0.0013in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76" style:parent-style-name="Paragrafoelenco" style:family="paragraph">
      <style:paragraph-properties fo:widows="0" fo:orphans="0" style:text-autospace="none" style:contextual-spacing="false" fo:margin-bottom="0in" fo:line-height="100%" fo:margin-right="0.1118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7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</style:style>
    <style:style style:name="T1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81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82" style:parent-style-name="Normale" style:family="paragraph">
      <style:paragraph-properties fo:margin-bottom="0in"/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84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85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62in"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0" style:parent-style-name="Corpotesto" style:family="paragraph">
      <style:paragraph-properties fo:margin-left="0.1062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91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2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3" style:parent-style-name="Paragrafoelenco" style:family="paragraph">
      <style:paragraph-properties fo:margin-bottom="0in" fo:margin-left="0.50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4" style:parent-style-name="Paragrafoelenco" style:family="paragraph">
      <style:paragraph-properties fo:margin-left="0.50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5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198" style:parent-style-name="Paragrafoelenco" style:family="paragraph">
      <style:paragraph-properties fo:widows="0" fo:orphans="0" style:text-autospace="none" style:contextual-spacing="fals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99" style:parent-style-name="Paragrafoelenco" style:family="paragraph">
      <style:paragraph-properties fo:widows="0" fo:orphans="0" style:text-autospace="none" style:contextual-spacing="false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00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1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04" style:parent-style-name="Normale" style:family="paragraph">
      <style:paragraph-properties fo:margin-left="0.1062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05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</style:style>
    <style:style style:name="T2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09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</style:style>
    <style:style style:name="T2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3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</style:style>
    <style:style style:name="T2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7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</style:style>
    <style:style style:name="T2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1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</style:style>
    <style:style style:name="T2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47" style:parent-style-name="Corpotesto" style:family="paragraph">
      <style:paragraph-properties fo:margin-left="0.106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8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49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50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253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54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55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56" style:parent-style-name="Normale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7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58" style:parent-style-name="Normale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9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1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262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6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64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65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66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6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68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6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70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7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72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7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74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2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277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78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7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80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8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82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83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84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85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2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28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89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9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91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9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293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94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95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96" style:parent-style-name="Paragrafoelenco" style:family="paragraph">
      <style:paragraph-properties fo:widows="0" fo:orphans="0" style:text-autospace="none" style:contextual-spacing="fals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7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98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9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300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0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302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03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04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05" style:parent-style-name="Paragrafoelenco" style:family="paragraph">
      <style:paragraph-properties fo:widows="0" fo:orphans="0" style:text-autospace="none" style:contextual-spacing="fals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6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07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0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309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10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11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12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13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14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3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317" style:parent-style-name="Normale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18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</style:style>
    <style:style style:name="T319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3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21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2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3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</style:style>
    <style:style style:name="T3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5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3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27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329" style:parent-style-name="Paragrafoelenco" style:family="paragraph">
      <style:paragraph-properties fo:widows="0" fo:orphans="0" style:text-autospace="none" style:contextual-spacing="fals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0" style:parent-style-name="Normale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31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</style:style>
    <style:style style:name="T332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3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34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</style:style>
    <style:style style:name="T335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P336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7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</style:style>
    <style:style style:name="T3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9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3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4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342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3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97in" fo:font-size="11pt" style:font-size-asian="11pt" style:font-size-complex="11pt"/>
    </style:style>
    <style:style style:name="T3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6" style:parent-style-name="Normale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7" style:parent-style-name="Normale" style:family="paragraph">
      <style:paragraph-properties fo:margin-bottom="0in"/>
    </style:style>
    <style:style style:name="T3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49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0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35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52" style:parent-style-name="Car.predefinitoparagrafo" style:family="text">
      <style:text-properties style:font-name="Times New Roman" style:font-name-complex="Times New Roman" fo:font-weight="bold" style:font-weight-asian="bold" fo:letter-spacing="-0.0069in" fo:font-size="11pt" style:font-size-asian="11pt" style:font-size-complex="11pt"/>
    </style:style>
    <style:style style:name="T35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4" style:parent-style-name="Normale" style:family="paragraph">
      <style:paragraph-properties fo:margin-bottom="0in" fo:margin-left="0.1263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55" style:parent-style-name="Normale" style:family="paragraph">
      <style:paragraph-properties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56" style:parent-style-name="Normale" style:family="paragraph">
      <style:paragraph-properties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57" style:parent-style-name="Normale" style:family="paragraph">
      <style:paragraph-properties fo:margin-bottom="0in"/>
    </style:style>
    <style:style style:name="T3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59" style:parent-style-name="Normale" style:family="paragraph">
      <style:paragraph-properties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60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3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76in" fo:font-size="11pt" style:font-size-asian="11pt" style:font-size-complex="11pt"/>
    </style:style>
    <style:style style:name="T3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T3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T3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T3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76in" fo:font-size="11pt" style:font-size-asian="11pt" style:font-size-complex="11pt"/>
    </style:style>
    <style:style style:name="T3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T3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T3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55in" fo:font-size="11pt" style:font-size-asian="11pt" style:font-size-complex="11pt"/>
    </style:style>
    <style:style style:name="T3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T3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8in" fo:font-size="11pt" style:font-size-asian="11pt" style:font-size-complex="11pt"/>
    </style:style>
    <style:style style:name="T3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83in" fo:font-size="11pt" style:font-size-asian="11pt" style:font-size-complex="11pt"/>
    </style:style>
    <style:style style:name="T3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76in" fo:font-size="11pt" style:font-size-asian="11pt" style:font-size-complex="11pt"/>
    </style:style>
    <style:style style:name="T3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166in" fo:font-size="11pt" style:font-size-asian="11pt" style:font-size-complex="11pt"/>
    </style:style>
    <style:style style:name="T3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8" style:parent-style-name="Normale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9" style:parent-style-name="Normale" style:family="paragraph">
      <style:paragraph-properties fo:margin-bottom="0in"/>
    </style:style>
    <style:style style:name="T3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9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92" style:parent-style-name="Paragrafoelenco" style:family="paragraph">
      <style:paragraph-properties fo:widows="0" fo:orphans="0" style:text-autospace="none" style:contextual-spacing="false" fo:text-align="justify" fo:margin-bottom="0in" fo:line-height="100%"/>
    </style:style>
    <style:style style:name="T39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4" style:parent-style-name="Car.predefinitoparagrafo" style:family="text">
      <style:text-properties style:font-name="Times New Roman" style:font-name-complex="Times New Roman" fo:font-weight="bold" style:font-weight-asian="bold" fo:letter-spacing="-0.0062in" fo:font-size="11pt" style:font-size-asian="11pt" style:font-size-complex="11pt"/>
    </style:style>
    <style:style style:name="T39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6" style:parent-style-name="Car.predefinitoparagrafo" style:family="text">
      <style:text-properties style:font-name="Times New Roman" style:font-name-complex="Times New Roman" fo:font-weight="bold" style:font-weight-asian="bold" fo:letter-spacing="-0.0076in" fo:font-size="11pt" style:font-size-asian="11pt" style:font-size-complex="11pt"/>
    </style:style>
    <style:style style:name="T39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8" style:parent-style-name="Car.predefinitoparagrafo" style:family="text">
      <style:text-properties style:font-name="Times New Roman" style:font-name-complex="Times New Roman" fo:font-weight="bold" style:font-weight-asian="bold" fo:letter-spacing="-0.0076in" fo:font-size="11pt" style:font-size-asian="11pt" style:font-size-complex="11pt"/>
    </style:style>
    <style:style style:name="T39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0" style:parent-style-name="Car.predefinitoparagrafo" style:family="text">
      <style:text-properties style:font-name="Times New Roman" style:font-name-complex="Times New Roman" fo:font-weight="bold" style:font-weight-asian="bold" fo:letter-spacing="-0.0069in" fo:font-size="11pt" style:font-size-asian="11pt" style:font-size-complex="11pt"/>
    </style:style>
    <style:style style:name="T40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2" style:parent-style-name="Car.predefinitoparagrafo" style:family="text">
      <style:text-properties style:font-name="Times New Roman" style:font-name-complex="Times New Roman" fo:font-weight="bold" style:font-weight-asian="bold" fo:letter-spacing="-0.0069in" fo:font-size="11pt" style:font-size-asian="11pt" style:font-size-complex="11pt"/>
    </style:style>
    <style:style style:name="T40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4" style:parent-style-name="Car.predefinitoparagrafo" style:family="text">
      <style:text-properties style:font-name="Times New Roman" style:font-name-complex="Times New Roman" fo:font-weight="bold" style:font-weight-asian="bold" fo:letter-spacing="-0.0076in" fo:font-size="11pt" style:font-size-asian="11pt" style:font-size-complex="11pt"/>
    </style:style>
    <style:style style:name="T40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6" style:parent-style-name="Car.predefinitoparagrafo" style:family="text">
      <style:text-properties style:font-name="Times New Roman" style:font-name-complex="Times New Roman" fo:font-weight="bold" style:font-weight-asian="bold" fo:letter-spacing="-0.0069in" fo:font-size="11pt" style:font-size-asian="11pt" style:font-size-complex="11pt"/>
    </style:style>
    <style:style style:name="T40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8" style:parent-style-name="Car.predefinitoparagrafo" style:family="text">
      <style:text-properties style:font-name="Times New Roman" style:font-name-complex="Times New Roman" fo:font-weight="bold" style:font-weight-asian="bold" fo:letter-spacing="-0.0055in" fo:font-size="11pt" style:font-size-asian="11pt" style:font-size-complex="11pt"/>
    </style:style>
    <style:style style:name="T40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0" style:parent-style-name="Car.predefinitoparagrafo" style:family="text">
      <style:text-properties style:font-name="Times New Roman" style:font-name-complex="Times New Roman" fo:font-weight="bold" style:font-weight-asian="bold" fo:letter-spacing="-0.0076in" fo:font-size="11pt" style:font-size-asian="11pt" style:font-size-complex="11pt"/>
    </style:style>
    <style:style style:name="T41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2" style:parent-style-name="Car.predefinitoparagrafo" style:family="text">
      <style:text-properties style:font-name="Times New Roman" style:font-name-complex="Times New Roman" fo:font-weight="bold" style:font-weight-asian="bold" fo:letter-spacing="-0.0055in" fo:font-size="11pt" style:font-size-asian="11pt" style:font-size-complex="11pt"/>
    </style:style>
    <style:style style:name="T41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4" style:parent-style-name="Car.predefinitoparagrafo" style:family="text">
      <style:text-properties style:font-name="Times New Roman" style:font-name-complex="Times New Roman" fo:font-weight="bold" style:font-weight-asian="bold" fo:letter-spacing="-0.009in" fo:font-size="11pt" style:font-size-asian="11pt" style:font-size-complex="11pt"/>
    </style:style>
    <style:style style:name="T41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6" style:parent-style-name="Car.predefinitoparagrafo" style:family="text">
      <style:text-properties style:font-name="Times New Roman" style:font-name-complex="Times New Roman" fo:font-weight="bold" style:font-weight-asian="bold" fo:letter-spacing="-0.0076in" fo:font-size="11pt" style:font-size-asian="11pt" style:font-size-complex="11pt"/>
    </style:style>
    <style:style style:name="T41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8" style:parent-style-name="Car.predefinitoparagrafo" style:family="text">
      <style:text-properties style:font-name="Times New Roman" style:font-name-complex="Times New Roman" fo:font-weight="bold" style:font-weight-asian="bold" fo:letter-spacing="-0.0048in" fo:font-size="11pt" style:font-size-asian="11pt" style:font-size-complex="11pt"/>
    </style:style>
    <style:style style:name="T41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20" style:parent-style-name="Normale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21" style:parent-style-name="Normale" style:family="paragraph">
      <style:paragraph-properties fo:margin-bottom="0in"/>
    </style:style>
    <style:style style:name="T4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23" style:parent-style-name="Normale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25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26" style:parent-style-name="Normale" style:family="paragraph">
      <style:paragraph-properties fo:margin-bottom="0in" fo:margin-left="1.95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Paragrafoelenco" style:family="paragraph">
      <style:paragraph-properties fo:widows="0" fo:orphans="0" style:text-autospace="none" style:contextual-spacing="false" fo:text-align="justify" fo:margin-bottom="0in" fo:line-height="100%" fo:margin-right="1.2034in" fo:text-indent="0in">
        <style:tab-stops>
          <style:tab-stop style:type="left" style:position="0.1972in"/>
        </style:tab-stops>
      </style:paragraph-properties>
    </style:style>
    <style:style style:name="T42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30" style:parent-style-name="Car.predefinitoparagrafo" style:family="text">
      <style:text-properties style:font-name="Times New Roman" style:font-name-complex="Times New Roman" fo:font-weight="bold" style:font-weight-asian="bold" fo:letter-spacing="-0.0048in" fo:font-size="11pt" style:font-size-asian="11pt" style:font-size-complex="11pt"/>
    </style:style>
    <style:style style:name="T43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32" style:parent-style-name="Car.predefinitoparagrafo" style:family="text">
      <style:text-properties style:font-name="Times New Roman" style:font-name-complex="Times New Roman" fo:font-weight="bold" style:font-weight-asian="bold" fo:letter-spacing="-0.0055in" fo:font-size="11pt" style:font-size-asian="11pt" style:font-size-complex="11pt"/>
    </style:style>
    <style:style style:name="T43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34" style:parent-style-name="Car.predefinitoparagrafo" style:family="text">
      <style:text-properties style:font-name="Times New Roman" style:font-name-complex="Times New Roman" fo:font-weight="bold" style:font-weight-asian="bold" fo:letter-spacing="-0.0041in" fo:font-size="11pt" style:font-size-asian="11pt" style:font-size-complex="11pt"/>
    </style:style>
    <style:style style:name="T43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style:font-name="Times New Roman" style:font-name-complex="Times New Roman" fo:font-weight="bold" style:font-weight-asian="bold" fo:letter-spacing="-0.0041in" fo:font-size="11pt" style:font-size-asian="11pt" style:font-size-complex="11pt"/>
    </style:style>
    <style:style style:name="T43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38" style:parent-style-name="Car.predefinitoparagrafo" style:family="text">
      <style:text-properties style:font-name="Times New Roman" style:font-name-complex="Times New Roman" fo:font-weight="bold" style:font-weight-asian="bold" fo:letter-spacing="-0.0034in" fo:font-size="11pt" style:font-size-asian="11pt" style:font-size-complex="11pt"/>
    </style:style>
    <style:style style:name="T43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40" style:parent-style-name="Car.predefinitoparagrafo" style:family="text">
      <style:text-properties style:font-name="Times New Roman" style:font-name-complex="Times New Roman" fo:font-weight="bold" style:font-weight-asian="bold" fo:letter-spacing="-0.0048in" fo:font-size="11pt" style:font-size-asian="11pt" style:font-size-complex="11pt"/>
    </style:style>
    <style:style style:name="T44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Times New Roman" style:font-name-complex="Times New Roman" fo:font-weight="bold" style:font-weight-asian="bold" fo:letter-spacing="-0.0034in" fo:font-size="11pt" style:font-size-asian="11pt" style:font-size-complex="11pt"/>
    </style:style>
    <style:style style:name="T44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44" style:parent-style-name="Car.predefinitoparagrafo" style:family="text">
      <style:text-properties style:font-name="Times New Roman" style:font-name-complex="Times New Roman" fo:font-weight="bold" style:font-weight-asian="bold" fo:letter-spacing="-0.0041in" fo:font-size="11pt" style:font-size-asian="11pt" style:font-size-complex="11pt"/>
    </style:style>
    <style:style style:name="T44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Times New Roman" style:font-name-complex="Times New Roman" fo:font-weight="bold" style:font-weight-asian="bold" fo:letter-spacing="-0.0041in" fo:font-size="11pt" style:font-size-asian="11pt" style:font-size-complex="11pt"/>
    </style:style>
    <style:style style:name="T44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9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4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51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452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53" style:parent-style-name="Paragrafoelenco" style:family="paragraph">
      <style:paragraph-properties fo:widows="0" fo:orphans="0" style:text-autospace="none" style:contextual-spacing="false" fo:margin-bottom="0in" fo:line-height="100%" fo:text-indent="-0.1423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54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455" style:parent-style-name="Paragrafoelenco" style:family="paragraph">
      <style:paragraph-properties fo:widows="0" fo:orphans="0" style:text-autospace="none" style:contextual-spacing="false" fo:text-align="justify" fo:margin-bottom="0in" fo:line-height="100%" fo:margin-right="1.2034in" fo:text-indent="0in">
        <style:tab-stops>
          <style:tab-stop style:type="left" style:position="0.1972in"/>
        </style:tab-stops>
      </style:paragraph-properties>
    </style:style>
    <style:style style:name="T4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159in" fo:font-size="11pt" style:font-size-asian="11pt" style:font-size-complex="11pt"/>
    </style:style>
    <style:style style:name="T4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59" style:parent-style-name="Corpotesto" style:family="paragraph">
      <style:paragraph-properties fo:margin-left="0.106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60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461" style:parent-style-name="Normale" style:family="paragraph">
      <style:paragraph-properties fo:margin-bottom="0in"/>
    </style:style>
    <style:style style:name="T4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63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464" style:parent-style-name="Normale" style:family="paragraph">
      <style:paragraph-properties fo:margin-bottom="0in"/>
    </style:style>
    <style:style style:name="T4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66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4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68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469" style:parent-style-name="Normale" style:family="paragraph">
      <style:paragraph-properties fo:margin-bottom="0in"/>
    </style:style>
    <style:style style:name="T4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71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4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7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47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margin-left="0.3027in" fo:margin-right="0.177in" fo:text-indent="-0.1972in">
        <style:tab-stops/>
      </style:paragraph-properties>
    </style:style>
    <style:style style:name="T47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78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479" style:parent-style-name="Normale" style:family="paragraph">
      <style:paragraph-properties fo:margin-bottom="0in"/>
    </style:style>
    <style:style style:name="T4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81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4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83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4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85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4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87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4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89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4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91" style:parent-style-name="Normale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T4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9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20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181261080"/>Modulo per la segnalazione a mezzo posta o orale di violazioni di disposizioni normative nazionali o dell'Unione Europea che ledono l'interesse pubblico o l'integrità dell'amministrazione pubblica, di cui il segnalante sia venuto a conoscenza nell’ambito del proprio contesto lavorativo<text:bookmark-end text:name="_Toc181261080"/></text:h>
      <text:p text:style-name="P2"><text:span text:style-name="T3">D.lgs. n. 24/2023 (c.d. decreto</text:span><text:span text:style-name="T4"><text:s/></text:span><text:span text:style-name="T5">whistleblowing)</text:span></text:p>
      <text:p text:style-name="P6">SEZIONE I: SEGNALAZIONE</text:p>
      <text:list text:style-name="LFO27" text:continue-numbering="true">
        <text:list-item>
          <text:p text:style-name="P7">Chi sei?*</text:p>
        </text:list-item>
      </text:list>
      <text:p text:style-name="P8">Seleziona una sola delle seguenti opzioni:</text:p>
      <text:list text:style-name="LFO26" text:continue-numbering="true">
        <text:list-item>
          <text:p text:style-name="P9">un dipendente dell’Università degli Studi dell’Aquila;</text:p>
        </text:list-item>
        <text:list-item>
          <text:p text:style-name="P10"><text:span text:style-name="T11">un</text:span><text:span text:style-name="T12"><text:s/></text:span><text:span text:style-name="T13">volontario</text:span><text:span text:style-name="T14"><text:s/></text:span><text:span text:style-name="T15">che</text:span><text:span text:style-name="T16"><text:s/></text:span><text:span text:style-name="T17">presta</text:span><text:span text:style-name="T18"><text:s/></text:span><text:span text:style-name="T19">la</text:span><text:span text:style-name="T20"><text:s/></text:span><text:span text:style-name="T21">propria</text:span><text:span text:style-name="T22"><text:s/></text:span><text:span text:style-name="T23">attività</text:span><text:span text:style-name="T24"><text:s/></text:span><text:span text:style-name="T25">lavorativa</text:span><text:span text:style-name="T26"><text:s/></text:span><text:span text:style-name="T27">presso</text:span><text:span text:style-name="T28"><text:s/></text:span><text:span text:style-name="T29">l’Università degli Studi dell’Aquila;</text:span></text:p>
        </text:list-item>
        <text:list-item>
          <text:p text:style-name="P30">un tirocinante che presta la propria attività lavorativa presso l’Università degli Studi dell’Aquila;</text:p>
        </text:list-item>
        <text:list-item>
          <text:p text:style-name="P31">un dottorando presso l’Università degli Studi dell’Aquila;</text:p>
        </text:list-item>
        <text:list-item>
          <text:p text:style-name="P32">un assegnista di ricerca presso l’Università degli Studi dell’Aquila;</text:p>
        </text:list-item>
        <text:list-item>
          <text:p text:style-name="P33">un lavoratore che svolge la propria attività lavorativa presso un soggetto del settore pubblico o privato che fornisce beni o servizi ovvero realizza opere in favore dell’Università degli Studi dell’Aquila;</text:p>
        </text:list-item>
        <text:list-item>
          <text:p text:style-name="P34">un collaboratore che svolge la propria attività lavorativa presso un soggetto del settore pubblico o privato che fornisce beni o servizi ovvero realizza opere in favore dell’Università degli Studi dell’Aquila;</text:p>
        </text:list-item>
        <text:list-item>
          <text:p text:style-name="P35"><text:span text:style-name="T36">un lavoratore autonomo che svolge la propria attività lavorativa presso l’Università degli Studi dell’Aquila (titolare di rapporto di lavoro autonomo; titolare di rapporto di collaborazione quale: rapporto di agenzia, di rappresentanza commerciale o altro, che si sostanzia in una prestazione di opera continuativa e coordinata; rapporto di lavoro</text:span><text:span text:style-name="T37"><text:s/></text:span><text:span text:style-name="T38">parasubordinato);</text:span></text:p>
        </text:list-item>
        <text:list-item>
          <text:p text:style-name="P39">un libero professionista che svolge la propria attività lavorativa in favore dell’Università degli Studi dell’Aquila;</text:p>
        </text:list-item>
        <text:list-item>
          <text:p text:style-name="P40">un consulente che svolge la propria attività lavorativa in favore dell’Università degli Studi dell’Aquila;</text:p>
        </text:list-item>
        <text:list-item>
          <text:p text:style-name="P41">un dipendente di un ente pubblico economico che opera nel contesto lavorativo dell’Università degli Studi dell’Aquila;</text:p>
        </text:list-item>
        <text:list-item>
          <text:p text:style-name="P42">un dipendente di un ente di diritto privato sottoposto a controllo pubblico che opera nel contesto lavorativo dell’Università degli Studi dell’Aquila;</text:p>
        </text:list-item>
        <text:list-item>
          <text:p text:style-name="P43"><text:span text:style-name="T44">un</text:span><text:span text:style-name="T45"><text:s/></text:span><text:span text:style-name="T46">dipendente</text:span><text:span text:style-name="T47"><text:s/></text:span><text:span text:style-name="T48">di</text:span><text:span text:style-name="T49"><text:s/></text:span><text:span text:style-name="T50">una</text:span><text:span text:style-name="T51"><text:s/></text:span><text:span text:style-name="T52">società</text:span><text:span text:style-name="T53"><text:s/></text:span><text:span text:style-name="T54">in</text:span><text:span text:style-name="T55"><text:s/></text:span><text:span text:style-name="T56">house</text:span><text:span text:style-name="T57"><text:s/></text:span><text:span text:style-name="T58">che</text:span><text:span text:style-name="T59"><text:s/></text:span><text:span text:style-name="T60">opera</text:span><text:span text:style-name="T61"><text:s/></text:span><text:span text:style-name="T62">nel</text:span><text:span text:style-name="T63"><text:s/></text:span><text:span text:style-name="T64">contesto</text:span><text:span text:style-name="T65"><text:s/></text:span><text:span text:style-name="T66">lavorativo</text:span><text:span text:style-name="T67"><text:s/></text:span><text:span text:style-name="T68">dell’Università degli Studi dell’Aquila;</text:span></text:p>
        </text:list-item>
        <text:list-item>
          <text:p text:style-name="P69">un dipendente di un organismo di diritto pubblico che opera nel contesto lavorativo dell’Università degli Studi dell’Aquila;</text:p>
        </text:list-item>
        <text:list-item>
          <text:p text:style-name="P70">un dipendente di un concessionario di pubblico servizio che opera nel contesto lavorativo dell’Università degli Studi dell’Aquila;</text:p>
        </text:list-item>
        <text:list-item>
          <text:p text:style-name="P71"><text:span text:style-name="T72">un azionista (persona fisica) che detiene azioni in un soggetto del settore pubblico con veste societaria (ad es., società in controllo pubblico, società<text:s/></text:span><text:span text:style-name="T73">in house</text:span><text:span text:style-name="T74">, società cooperative, ecc.), operante nel contesto lavorativo</text:span><text:span text:style-name="T75"><text:s/></text:span><text:span text:style-name="T76">dell’Università degli Studi dell’Aquila,</text:span><text:span text:style-name="T77"><text:s/></text:span><text:span text:style-name="T78">venuto</text:span><text:span text:style-name="T79"><text:s/></text:span><text:span text:style-name="T80">a</text:span><text:span text:style-name="T81"><text:s/></text:span><text:span text:style-name="T82">conoscenza</text:span><text:span text:style-name="T83"><text:s/></text:span><text:span text:style-name="T84">di</text:span><text:span text:style-name="T85"><text:s/></text:span><text:span text:style-name="T86">informazioni</text:span><text:span text:style-name="T87"><text:s/></text:span><text:span text:style-name="T88">su</text:span><text:span text:style-name="T89"><text:s/></text:span><text:span text:style-name="T90">possibili</text:span><text:span text:style-name="T91"><text:s/></text:span><text:span text:style-name="T92">violazioni</text:span><text:span text:style-name="T93"><text:s/></text:span><text:span text:style-name="T94">in</text:span><text:span text:style-name="T95"><text:s/></text:span><text:span text:style-name="T96">ragione dei diritti di cui è titolare e del suo</text:span><text:span text:style-name="T97"><text:s/></text:span><text:span text:style-name="T98">ruolo;</text:span></text:p>
        </text:list-item>
        <text:list-item>
          <text:p text:style-name="P99"><text:span text:style-name="T100">una persona con funzioni di amministrazione, direzione, controllo, vigilanza o rappresentanza<text:s/></text:span><text:span text:style-name="T101">presso<text:s/></text:span><text:span text:style-name="T102">l’Università degli Studi dell’Aquila</text:span><text:span text:style-name="T103"><text:s/></text:span><text:span text:style-name="T104">(ad esempio, un componente del Consiglio di Amministrazione, del Nucleo di Valutazione,</text:span><text:span text:style-name="T105"><text:s/></text:span><text:span text:style-name="T106">un</text:span><text:span text:style-name="T107"><text:s/></text:span><text:span text:style-name="T108">rappresentante</text:span><text:span text:style-name="T109"><text:s/></text:span><text:span text:style-name="T110">della</text:span><text:span text:style-name="T111"><text:s/></text:span><text:span text:style-name="T112">componente</text:span><text:span text:style-name="T113"><text:s/></text:span><text:span text:style-name="T114">studentesca</text:span><text:span text:style-name="T115"><text:s/></text:span><text:span text:style-name="T116">negli</text:span><text:span text:style-name="T117"><text:s/></text:span><text:span text:style-name="T118">organi</text:span><text:span text:style-name="T119"><text:s/></text:span><text:span text:style-name="T120">universitari,</text:span><text:span text:style-name="T121"><text:s/></text:span><text:span text:style-name="T122">ecc.);</text:span></text:p>
        </text:list-item>
        <text:list-item>
          <text:p text:style-name="P123">soggetto con altro rapporto collaborativo strutturato con l’Università degli Studi dell’Aquila (specificare):</text:p>
        </text:list-item>
      </text:list>
      <text:p text:style-name="P124"/>
      <text:soft-page-break/>
      <text:p text:style-name="Normale"><text:span text:style-name="T125"><draw:custom-shape svg:x="0.78681in" svg:y="0.21181in" svg:width="6.78056in" svg:height="0.00139in" draw:z-index="251659264" draw:id="id0" draw:style-name="a0" draw:name="Figura a mano libera: forma 41" text:anchor-type="paragraph"><svg:title/><svg:desc/><draw:enhanced-geometry draw:type="non-primitive" svg:viewBox="0 0 6200140 1270" draw:enhanced-path="M 0 0 L 6199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0140"/><draw:equation draw:name="f7" draw:formula="?f4 / 1270"/><draw:equation draw:name="f8" draw:formula="0 / ?f6"/><draw:equation draw:name="f9" draw:formula="0 / ?f7"/><draw:equation draw:name="f10" draw:formula="6199505 / ?f6"/><draw:equation draw:name="f11" draw:formula="6200140 / ?f6"/><draw:equation draw:name="f12" draw:formula="1270 / ?f7"/></draw:enhanced-geometry></draw:custom-shape></text:span></text:p>
      <text:p text:style-name="P126">□ altro (specificare):</text:p>
      <text:p text:style-name="P127"/>
      <text:p text:style-name="Normale"><text:span text:style-name="T128"><draw:custom-shape svg:x="0.78681in" svg:y="0.20625in" svg:width="6.78056in" svg:height="0.00139in" draw:z-index="251660288" draw:id="id1" draw:style-name="a1" draw:name="Figura a mano libera: forma 39" text:anchor-type="paragraph"><svg:title/><svg:desc/><draw:enhanced-geometry draw:type="non-primitive" svg:viewBox="0 0 6200140 1270" draw:enhanced-path="M 0 0 L 6199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0140"/><draw:equation draw:name="f7" draw:formula="?f4 / 1270"/><draw:equation draw:name="f8" draw:formula="0 / ?f6"/><draw:equation draw:name="f9" draw:formula="0 / ?f7"/><draw:equation draw:name="f10" draw:formula="6199505 / ?f6"/><draw:equation draw:name="f11" draw:formula="6200140 / ?f6"/><draw:equation draw:name="f12" draw:formula="1270 / ?f7"/></draw:enhanced-geometry></draw:custom-shape></text:span></text:p>
      <text:p text:style-name="P129"/>
      <text:list text:style-name="LFO27" text:continue-numbering="true">
        <text:list-item>
          <text:p text:style-name="P130"><text:bookmark-start text:name="2._Tipologia_di_violazione_che_intendi_s"/><text:bookmark-end text:name="2._Tipologia_di_violazione_che_intendi_s"/><text:span text:style-name="T131">La tua segnalazione si riferisce all'Ateneo o a un'azienda partecipata dallo stesso?</text:span><text:span text:style-name="T132">*</text:span></text:p>
        </text:list-item>
      </text:list>
      <text:list text:style-name="LFO28" text:continue-numbering="true">
        <text:list-item>
          <text:p text:style-name="P133">Ateneo</text:p>
        </text:list-item>
        <text:list-item>
          <text:p text:style-name="P134">Azienda partecipata <text:s text:c="8"/></text:p>
        </text:list-item>
      </text:list>
      <text:p text:style-name="P135"/>
      <text:list text:style-name="LFO27" text:continue-numbering="true">
        <text:list-item>
          <text:p text:style-name="P136"><text:span text:style-name="T137">Hai già segnalato internamente all'Ateneo?</text:span><text:span text:style-name="T138">*</text:span></text:p>
        </text:list-item>
      </text:list>
      <text:list text:style-name="LFO25" text:continue-numbering="true">
        <text:list-item>
          <text:p text:style-name="P139">Sì</text:p>
        </text:list-item>
        <text:list-item>
          <text:p text:style-name="P140">No</text:p>
        </text:list-item>
      </text:list>
      <text:p text:style-name="P141"/>
      <text:list text:style-name="LFO27" text:continue-numbering="true">
        <text:list-item>
          <text:p text:style-name="P142"><text:span text:style-name="T143">Hai già segnalato/denunciato ad altre Istituzioni o Autorità?</text:span><text:span text:style-name="T144">*</text:span></text:p>
        </text:list-item>
      </text:list>
      <text:list text:style-name="LFO25" text:continue-numbering="true">
        <text:list-item>
          <text:p text:style-name="P145">Sì</text:p>
        </text:list-item>
        <text:list-item>
          <text:p text:style-name="P146">No</text:p>
        </text:list-item>
      </text:list>
      <text:p text:style-name="P147">In caso affermativo, a chi?</text:p>
      <text:p text:style-name="P148"/>
      <text:list text:style-name="LFO27" text:continue-numbering="true">
        <text:list-item>
          <text:list>
            <text:list-item>
              <text:p text:style-name="P149"><text:span text:style-name="T150">In che data hai effettuato la</text:span><text:span text:style-name="T151"><text:s/></text:span><text:bookmark-start text:name="_Hlk176515504"/><text:span text:style-name="T152">segnalazione/</text:span><text:span text:style-name="T153">denuncia</text:span><text:bookmark-end text:name="_Hlk176515504"/><text:span text:style-name="T154">?</text:span></text:p>
            </text:list-item>
          </text:list>
        </text:list-item>
      </text:list>
      <text:p text:style-name="P155"/>
      <text:p text:style-name="Normale"><text:span text:style-name="T156"><draw:custom-shape svg:x="0.79722in" svg:y="0.2375in" svg:width="6.66667in" svg:height="0.00139in" draw:z-index="251678720" draw:id="id2" draw:style-name="a2" draw:name="Figura a mano libera: forma 37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p text:style-name="P157"/>
      <text:list text:style-name="LFO27" text:continue-numbering="true">
        <text:list-item>
          <text:list>
            <text:list-item>
              <text:p text:style-name="P158"><text:span text:style-name="T159">Qual è stato l’esito della<text:s/></text:span><text:span text:style-name="T160">segnalazione/</text:span><text:span text:style-name="T161">denuncia</text:span><text:span text:style-name="T162">?</text:span><text:span text:style-name="T163"><text:s/></text:span><text:span text:style-name="T164">* Indica lo stato del</text:span><text:span text:style-name="T165"><text:s/></text:span><text:span text:style-name="T166">procedimento.</text:span></text:p>
            </text:list-item>
          </text:list>
        </text:list-item>
      </text:list>
      <text:p text:style-name="P167"/>
      <text:list text:style-name="LFO25" text:continue-numbering="true">
        <text:list-item>
          <text:p text:style-name="P168"><text:span text:style-name="T169">la segnalazione/denuncia è stata archiviata, senza assunzione di provvedimenti nei confronti della persona</text:span><text:span text:style-name="T170"><text:s/></text:span><text:span text:style-name="T171">segnalata;</text:span></text:p>
        </text:list-item>
        <text:list-item>
          <text:p text:style-name="P172"><text:span text:style-name="T173">la segnalazione/denuncia è ancora in fase di</text:span><text:span text:style-name="T174"><text:s/></text:span><text:span text:style-name="T175">gestione;</text:span></text:p>
        </text:list-item>
        <text:list-item>
          <text:p text:style-name="P176">l’Autorità o l’Istituzione cui mi sono rivolto ha assunto provvedimenti nei confronti della persona segnalata/denunciata;</text:p>
        </text:list-item>
        <text:list-item>
          <text:p text:style-name="P177"><text:span text:style-name="T178">altro</text:span><text:span text:style-name="T179"><text:s/></text:span><text:span text:style-name="T180">(specificare):</text:span></text:p>
        </text:list-item>
      </text:list>
      <text:p text:style-name="P181"/>
      <text:p text:style-name="P182"><text:span text:style-name="T183"><draw:custom-shape svg:x="0.79722in" svg:y="0.24028in" svg:width="6.66806in" svg:height="0.00139in" draw:z-index="251679744" draw:id="id3" draw:style-name="a3" draw:name="Figura a mano libera: forma 35" text:anchor-type="paragraph"><svg:title/><svg:desc/><draw:enhanced-geometry draw:type="non-primitive" svg:viewBox="0 0 6097270 1270" draw:enhanced-path="M 0 0 L 6096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270"/><draw:equation draw:name="f7" draw:formula="?f4 / 1270"/><draw:equation draw:name="f8" draw:formula="0 / ?f6"/><draw:equation draw:name="f9" draw:formula="0 / ?f7"/><draw:equation draw:name="f10" draw:formula="6096635 / ?f6"/><draw:equation draw:name="f11" draw:formula="6097270 / ?f6"/><draw:equation draw:name="f12" draw:formula="1270 / ?f7"/></draw:enhanced-geometry></draw:custom-shape></text:span></text:p>
      <text:p text:style-name="P184"/>
      <text:list text:style-name="LFO27" text:continue-numbering="true">
        <text:list-item>
          <text:list>
            <text:list-item>
              <text:p text:style-name="P185"><text:span text:style-name="T186">Vuoi condividere una copia della</text:span><text:span text:style-name="T187"><text:s/></text:span><text:span text:style-name="T188">segnalazione/</text:span><text:span text:style-name="T189">denuncia?</text:span></text:p>
            </text:list-item>
          </text:list>
        </text:list-item>
      </text:list>
      <text:p text:style-name="P190">Seleziona una delle seguenti opzioni:</text:p>
      <text:list text:style-name="LFO25" text:continue-numbering="true">
        <text:list-item>
          <text:p text:style-name="P191">si</text:p>
        </text:list-item>
        <text:list-item>
          <text:p text:style-name="P192">no</text:p>
        </text:list-item>
      </text:list>
      <text:p text:style-name="P193"/>
      <text:p text:style-name="P194"/>
      <text:list text:style-name="LFO27" text:continue-numbering="true">
        <text:list-item>
          <text:p text:style-name="P195"><text:span text:style-name="T196">Hai subito discriminazioni o ritorsioni in seguito a segnalazioni interne o esterne già effettuate?</text:span><text:span text:style-name="T197">*<text:s/></text:span></text:p>
        </text:list-item>
      </text:list>
      <text:list text:style-name="LFO25" text:continue-numbering="true">
        <text:list-item>
          <text:p text:style-name="P198">Sì</text:p>
        </text:list-item>
        <text:list-item>
          <text:p text:style-name="P199">No</text:p>
        </text:list-item>
      </text:list>
      <text:p text:style-name="P200">In caso affermativo, tieni presente che, se vuoi comunicare di aver subito ritorsioni e non anche inviare una segnalazione di illeciti, questa comunicazione deve essere inviata all'Autorità Nazionale Anticorruzione (ANAC).</text:p>
      <text:soft-page-break/>
      <text:list text:style-name="LFO27" text:continue-numbering="true">
        <text:list-item>
          <text:p text:style-name="P201"><text:span text:style-name="T202">Tipologia di violazione che intendi segnalare</text:span><text:span text:style-name="T203">*</text:span></text:p>
        </text:list-item>
      </text:list>
      <text:p text:style-name="P204">Seleziona una o più delle seguenti opzioni:</text:p>
      <text:list text:style-name="LFO25" text:continue-numbering="true">
        <text:list-item>
          <text:p text:style-name="P205"><text:span text:style-name="T206">illecito</text:span><text:span text:style-name="T207"><text:s/></text:span><text:span text:style-name="T208">amministrativo;</text:span></text:p>
        </text:list-item>
        <text:list-item>
          <text:p text:style-name="P209"><text:span text:style-name="T210">illecito</text:span><text:span text:style-name="T211"><text:s/></text:span><text:span text:style-name="T212">civile;</text:span></text:p>
        </text:list-item>
        <text:list-item>
          <text:p text:style-name="P213"><text:span text:style-name="T214">illecito</text:span><text:span text:style-name="T215"><text:s/></text:span><text:span text:style-name="T216">contabile;</text:span></text:p>
        </text:list-item>
        <text:list-item>
          <text:p text:style-name="P217"><text:span text:style-name="T218">illecito</text:span><text:span text:style-name="T219"><text:s/></text:span><text:span text:style-name="T220">penale;</text:span></text:p>
        </text:list-item>
        <text:list-item>
          <text:p text:style-name="P221"><text:span text:style-name="T222">atti</text:span><text:span text:style-name="T223"><text:s/></text:span><text:span text:style-name="T224">e/o</text:span><text:span text:style-name="T225"><text:s/></text:span><text:span text:style-name="T226">comportamenti</text:span><text:span text:style-name="T227"><text:s/></text:span><text:span text:style-name="T228">che</text:span><text:span text:style-name="T229"><text:s/></text:span><text:span text:style-name="T230">vanificano</text:span><text:span text:style-name="T231"><text:s/></text:span><text:span text:style-name="T232">l’oggetto</text:span><text:span text:style-name="T233"><text:s/></text:span><text:span text:style-name="T234">o</text:span><text:span text:style-name="T235"><text:s/></text:span><text:span text:style-name="T236">la</text:span><text:span text:style-name="T237"><text:s/></text:span><text:span text:style-name="T238">finalità</text:span><text:span text:style-name="T239"><text:s/></text:span><text:span text:style-name="T240">delle</text:span><text:span text:style-name="T241"><text:s/></text:span><text:span text:style-name="T242">disposizioni</text:span><text:span text:style-name="T243"><text:s/></text:span><text:span text:style-name="T244">dell’Unione</text:span><text:span text:style-name="T245"><text:s/></text:span><text:span text:style-name="T246">Europea;</text:span></text:p>
        </text:list-item>
      </text:list>
      <text:p text:style-name="P247">□ altro (specificare):</text:p>
      <text:p text:style-name="P248">__________________________________________________________________________________</text:p>
      <text:p text:style-name="P249"/>
      <text:list text:style-name="LFO27" text:continue-numbering="true">
        <text:list-item>
          <text:p text:style-name="P250"><text:span text:style-name="T251">Descrivi quello che è successo in modo sintetico (massimo 200 caratteri)</text:span><text:span text:style-name="T252">*</text:span></text:p>
        </text:list-item>
      </text:list>
      <text:p text:style-name="P253">__________________________________________________________________________________</text:p>
      <text:p text:style-name="P254"/>
      <text:p text:style-name="P255">__________________________________________________________________________________</text:p>
      <text:p text:style-name="P256"/>
      <text:p text:style-name="P257">__________________________________________________________________________________</text:p>
      <text:p text:style-name="P258"/>
      <text:list text:style-name="LFO27" text:continue-numbering="true">
        <text:list-item>
          <text:p text:style-name="P259"><text:span text:style-name="T260">Descrivi quello che è successo in modo esteso</text:span><text:span text:style-name="T261">*</text:span></text:p>
        </text:list-item>
      </text:list>
      <text:p text:style-name="P262">__________________________________________________________________________________</text:p>
      <text:p text:style-name="P263"/>
      <text:p text:style-name="P264">__________________________________________________________________________________</text:p>
      <text:p text:style-name="P265"/>
      <text:p text:style-name="P266">__________________________________________________________________________________</text:p>
      <text:p text:style-name="P267"/>
      <text:p text:style-name="P268">__________________________________________________________________________________</text:p>
      <text:p text:style-name="P269"/>
      <text:p text:style-name="P270">__________________________________________________________________________________</text:p>
      <text:p text:style-name="P271"/>
      <text:p text:style-name="P272">__________________________________________________________________________________</text:p>
      <text:p text:style-name="P273"/>
      <text:list text:style-name="LFO27" text:continue-numbering="true">
        <text:list-item>
          <text:p text:style-name="P274"><text:span text:style-name="T275">Quando è avvenuto l'illecito? L'illecito è ancora in corso?</text:span><text:span text:style-name="T276">*</text:span></text:p>
        </text:list-item>
      </text:list>
      <text:p text:style-name="P277"/>
      <text:p text:style-name="P278">__________________________________________________________________________________</text:p>
      <text:p text:style-name="P279"/>
      <text:p text:style-name="P280">__________________________________________________________________________________</text:p>
      <text:p text:style-name="P281"/>
      <text:p text:style-name="P282">__________________________________________________________________________________</text:p>
      <text:p text:style-name="P283"/>
      <text:p text:style-name="P284"/>
      <text:list text:style-name="LFO27" text:continue-numbering="true">
        <text:list-item>
          <text:p text:style-name="P285"><text:span text:style-name="T286">Chi, internamente all'ente, ha tratto beneficio dall'illecito?</text:span><text:span text:style-name="T287">*</text:span></text:p>
        </text:list-item>
      </text:list>
      <text:p text:style-name="P288"/>
      <text:soft-page-break/>
      <text:p text:style-name="P289">__________________________________________________________________________________</text:p>
      <text:p text:style-name="P290"/>
      <text:p text:style-name="P291">__________________________________________________________________________________</text:p>
      <text:p text:style-name="P292"/>
      <text:p text:style-name="P293">__________________________________________________________________________________</text:p>
      <text:p text:style-name="P294"/>
      <text:p text:style-name="P295"/>
      <text:list text:style-name="LFO27" text:continue-numbering="true">
        <text:list-item>
          <text:p text:style-name="P296">Chi ha tratto beneficio dall'illecito esternamente all'ente (aziende e/o persone)?</text:p>
        </text:list-item>
      </text:list>
      <text:p text:style-name="P297"/>
      <text:p text:style-name="P298">__________________________________________________________________________________</text:p>
      <text:p text:style-name="P299"/>
      <text:p text:style-name="P300">__________________________________________________________________________________</text:p>
      <text:p text:style-name="P301"/>
      <text:p text:style-name="P302">__________________________________________________________________________________</text:p>
      <text:p text:style-name="P303"/>
      <text:p text:style-name="P304"/>
      <text:list text:style-name="LFO27" text:continue-numbering="true">
        <text:list-item>
          <text:p text:style-name="P305">Conosci la dimensione economica dell'illecito?</text:p>
        </text:list-item>
      </text:list>
      <text:p text:style-name="P306"/>
      <text:p text:style-name="P307">__________________________________________________________________________________</text:p>
      <text:p text:style-name="P308"/>
      <text:p text:style-name="P309">__________________________________________________________________________________</text:p>
      <text:p text:style-name="P310"/>
      <text:p text:style-name="P311">__________________________________________________________________________________</text:p>
      <text:p text:style-name="P312"/>
      <text:p text:style-name="P313"/>
      <text:list text:style-name="LFO27" text:continue-numbering="true">
        <text:list-item>
          <text:p text:style-name="P314"><text:span text:style-name="T315">Che tipo di accesso o conoscenza hai rispetto alle informazioni che segnali?</text:span><text:span text:style-name="T316">*</text:span></text:p>
        </text:list-item>
      </text:list>
      <text:p text:style-name="P317">Seleziona una delle seguenti opzioni:</text:p>
      <text:list text:style-name="LFO25" text:continue-numbering="true">
        <text:list-item>
          <text:p text:style-name="P318"><text:span text:style-name="T319">Sono</text:span><text:span text:style-name="T320"><text:s/>vittima dell'accaduto</text:span></text:p>
        </text:list-item>
        <text:list-item>
          <text:p text:style-name="P321">Sono coinvolto/a nell'accaduto</text:p>
        </text:list-item>
        <text:list-item>
          <text:p text:style-name="P322">Sono testimone diretto/a dei fatti</text:p>
        </text:list-item>
        <text:list-item>
          <text:p text:style-name="P323"><text:span text:style-name="T324">Mi è<text:s/></text:span><text:span text:style-name="T325">stato</text:span><text:span text:style-name="T326"><text:s/>riferito direttamente</text:span></text:p>
        </text:list-item>
        <text:list-item>
          <text:p text:style-name="P327">Diceria, l'ho sentito dire</text:p>
        </text:list-item>
      </text:list>
      <text:p text:style-name="P328"/>
      <text:list text:style-name="LFO27" text:continue-numbering="true">
        <text:list-item>
          <text:p text:style-name="P329">Con chi ne hai parlato, oltre a noi? Che consigli ti hanno dato?</text:p>
        </text:list-item>
      </text:list>
      <text:p text:style-name="P330">Seleziona una o più delle seguenti opzioni:</text:p>
      <text:list text:style-name="LFO25" text:continue-numbering="true">
        <text:list-item>
          <text:p text:style-name="P331"><text:span text:style-name="T332">Colleghi</text:span><text:span text:style-name="T333">/e</text:span></text:p>
        </text:list-item>
        <text:list-item>
          <text:p text:style-name="P334"><text:span text:style-name="T335">Sindacato</text:span></text:p>
        </text:list-item>
        <text:list-item>
          <text:p text:style-name="P336">Il mio/La mia superiore</text:p>
        </text:list-item>
        <text:list-item>
          <text:p text:style-name="P337"><text:span text:style-name="T338">Altri<text:s/></text:span><text:span text:style-name="T339">soggetti</text:span><text:span text:style-name="T340"><text:s/>interni (OIV, Risorse Umane, etc)</text:span></text:p>
        </text:list-item>
      </text:list>
      <text:p text:style-name="P341"/>
      <text:list text:style-name="LFO27" text:continue-numbering="true">
        <text:list-item>
          <text:p text:style-name="P342"><text:bookmark-start text:name="6.1_Nome_e_cognome_della_persona_fisica_"/><text:bookmark-end text:name="6.1_Nome_e_cognome_della_persona_fisica_"/><text:span text:style-name="T343">Nome e cognome della persona fisica responsabile della</text:span><text:span text:style-name="T344"><text:s/></text:span><text:span text:style-name="T345">violazione</text:span></text:p>
        </text:list-item>
      </text:list>
      <text:p text:style-name="P346"/>
      <text:p text:style-name="P347"><text:span text:style-name="T348"><draw:custom-shape svg:x="0.79722in" svg:y="0.24236in" svg:width="6.66806in" svg:height="0.00139in" draw:z-index="251661312" draw:id="id4" draw:style-name="a4" draw:name="Figura a mano libera: forma 33" text:anchor-type="paragraph"><svg:title/><svg:desc/><draw:enhanced-geometry draw:type="non-primitive" svg:viewBox="0 0 6097270 1270" draw:enhanced-path="M 0 0 L 6097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270"/><draw:equation draw:name="f7" draw:formula="?f4 / 1270"/><draw:equation draw:name="f8" draw:formula="0 / ?f6"/><draw:equation draw:name="f9" draw:formula="0 / ?f7"/><draw:equation draw:name="f10" draw:formula="6097270 / ?f6"/><draw:equation draw:name="f11" draw:formula="1270 / ?f7"/></draw:enhanced-geometry></draw:custom-shape></text:span></text:p>
      <text:p text:style-name="P349"/>
      <text:list text:style-name="LFO27" text:continue-numbering="true">
        <text:list-item>
          <text:p text:style-name="P350"><text:span text:style-name="T351">Recapiti della persona fisica responsabile della</text:span><text:span text:style-name="T352"><text:s/></text:span><text:span text:style-name="T353">violazione</text:span></text:p>
        </text:list-item>
      </text:list>
      <text:p text:style-name="P354">Se a te noti, indica i recapiti della persona coinvolta (indirizzo di residenza, domicilio, numero di telefono, email, ecc.).</text:p>
      <text:p text:style-name="P355"/>
      <text:p text:style-name="P356"/>
      <text:p text:style-name="P357"><text:span text:style-name="T358"><draw:custom-shape svg:x="0.80139in" svg:y="0.11389in" svg:width="6.66806in" svg:height="0.00139in" draw:z-index="251662336" draw:id="id5" draw:style-name="a5" draw:name="Figura a mano libera: forma 31" text:anchor-type="paragraph"><svg:title/><svg:desc/><draw:enhanced-geometry draw:type="non-primitive" svg:viewBox="0 0 6097270 1270" draw:enhanced-path="M 0 0 L 6097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270"/><draw:equation draw:name="f7" draw:formula="?f4 / 1270"/><draw:equation draw:name="f8" draw:formula="0 / ?f6"/><draw:equation draw:name="f9" draw:formula="0 / ?f7"/><draw:equation draw:name="f10" draw:formula="6097270 / ?f6"/><draw:equation draw:name="f11" draw:formula="1270 / ?f7"/></draw:enhanced-geometry></draw:custom-shape></text:span></text:p>
      <text:p text:style-name="P359"/>
      <text:list text:style-name="LFO27" text:continue-numbering="true">
        <text:list-item>
          <text:p text:style-name="P360"><text:span text:style-name="T361">Se</text:span><text:span text:style-name="T362"><text:s/></text:span><text:span text:style-name="T363">non</text:span><text:span text:style-name="T364"><text:s/></text:span><text:span text:style-name="T365">conosci</text:span><text:span text:style-name="T366"><text:s/></text:span><text:span text:style-name="T367">l’identità</text:span><text:span text:style-name="T368"><text:s/></text:span><text:span text:style-name="T369">e/o</text:span><text:span text:style-name="T370"><text:s/></text:span><text:span text:style-name="T371">i</text:span><text:span text:style-name="T372"><text:s/></text:span><text:span text:style-name="T373">recapiti</text:span><text:span text:style-name="T374"><text:s/></text:span><text:span text:style-name="T375">della</text:span><text:span text:style-name="T376"><text:s/></text:span><text:span text:style-name="T377">persona</text:span><text:span text:style-name="T378"><text:s/></text:span><text:span text:style-name="T379">fisica</text:span><text:span text:style-name="T380"><text:s/></text:span><text:span text:style-name="T381">responsabile</text:span><text:span text:style-name="T382"><text:s/></text:span><text:span text:style-name="T383">della</text:span><text:span text:style-name="T384"><text:s/></text:span><text:span text:style-name="T385">violazione, indica gli elementi utili per poterla</text:span><text:span text:style-name="T386"><text:s/></text:span><text:span text:style-name="T387">identificare</text:span></text:p>
        </text:list-item>
      </text:list>
      <text:p text:style-name="P388"/>
      <text:p text:style-name="P389"><text:span text:style-name="T390"><draw:custom-shape svg:x="0.71875in" svg:y="0.23264in" svg:width="6.66736in" svg:height="0.00139in" draw:z-index="251663360" draw:id="id6" draw:style-name="a6" draw:name="Figura a mano libera: forma 29" text:anchor-type="paragraph"><svg:title/><svg:desc/><draw:enhanced-geometry draw:type="non-primitive" svg:viewBox="0 0 6096635 1270" draw:enhanced-path="M 0 0 L 6096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635"/><draw:equation draw:name="f7" draw:formula="?f4 / 1270"/><draw:equation draw:name="f8" draw:formula="0 / ?f6"/><draw:equation draw:name="f9" draw:formula="0 / ?f7"/><draw:equation draw:name="f10" draw:formula="6096000 / ?f6"/><draw:equation draw:name="f11" draw:formula="6096635 / ?f6"/><draw:equation draw:name="f12" draw:formula="1270 / ?f7"/></draw:enhanced-geometry></draw:custom-shape></text:span></text:p>
      <text:p text:style-name="P391"/>
      <text:list text:style-name="LFO27" text:continue-numbering="true">
        <text:list-item>
          <text:p text:style-name="P392"><text:span text:style-name="T393">Datore</text:span><text:span text:style-name="T394"><text:s/></text:span><text:span text:style-name="T395">di</text:span><text:span text:style-name="T396"><text:s/></text:span><text:span text:style-name="T397">lavoro</text:span><text:span text:style-name="T398"><text:s/></text:span><text:span text:style-name="T399">ed</text:span><text:span text:style-name="T400"><text:s/></text:span><text:span text:style-name="T401">ufficio</text:span><text:span text:style-name="T402"><text:s/></text:span><text:span text:style-name="T403">di</text:span><text:span text:style-name="T404"><text:s/></text:span><text:span text:style-name="T405">afferenza</text:span><text:span text:style-name="T406"><text:s/></text:span><text:span text:style-name="T407">della</text:span><text:span text:style-name="T408"><text:s/></text:span><text:span text:style-name="T409">persona</text:span><text:span text:style-name="T410"><text:s/></text:span><text:span text:style-name="T411">fisica</text:span><text:span text:style-name="T412"><text:s/></text:span><text:span text:style-name="T413">responsabile</text:span><text:span text:style-name="T414"><text:s/></text:span><text:span text:style-name="T415">della</text:span><text:span text:style-name="T416"><text:s/></text:span><text:span text:style-name="T417">violazione, all’epoca dei fatti</text:span><text:span text:style-name="T418"><text:s/></text:span><text:span text:style-name="T419">segnalati</text:span></text:p>
        </text:list-item>
      </text:list>
      <text:p text:style-name="P420"/>
      <text:p text:style-name="P421"><text:span text:style-name="T422"><draw:custom-shape svg:x="0.79722in" svg:y="0.24097in" svg:width="6.66667in" svg:height="0.00139in" draw:z-index="251664384" draw:id="id7" draw:style-name="a7" draw:name="Figura a mano libera: forma 27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p text:style-name="P423"/>
      <text:p text:style-name="Normale"><text:span text:style-name="T424"><draw:custom-shape svg:x="0.81042in" svg:y="0.20833in" svg:width="6.66736in" svg:height="0.00139in" draw:z-index="251665408" draw:id="id8" draw:style-name="a8" draw:name="Figura a mano libera: forma 25" text:anchor-type="paragraph"><svg:title/><svg:desc/><draw:enhanced-geometry draw:type="non-primitive" svg:viewBox="0 0 6096635 1270" draw:enhanced-path="M 0 0 L 6096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635"/><draw:equation draw:name="f7" draw:formula="?f4 / 1270"/><draw:equation draw:name="f8" draw:formula="0 / ?f6"/><draw:equation draw:name="f9" draw:formula="0 / ?f7"/><draw:equation draw:name="f10" draw:formula="6096000 / ?f6"/><draw:equation draw:name="f11" draw:formula="6096635 / ?f6"/><draw:equation draw:name="f12" draw:formula="1270 / ?f7"/></draw:enhanced-geometry></draw:custom-shape></text:span></text:p>
      <text:p text:style-name="P425"/>
      <text:p text:style-name="P426"/>
      <text:p text:style-name="P427">SEZIONE II:<text:s/><text:bookmark-start text:name="SEZIONE_III:_ULTERIORI_INFORMAZIONI_RELA"/><text:bookmark-end text:name="SEZIONE_III:_ULTERIORI_INFORMAZIONI_RELA"/>ULTERIORI INFORMAZIONI RELATIVE ALLA SEGNALAZIONE</text:p>
      <text:list text:style-name="LFO24" text:continue-numbering="true">
        <text:list-item>
          <text:p text:style-name="P428"><text:span text:style-name="T429">Puoi</text:span><text:span text:style-name="T430"><text:s/></text:span><text:span text:style-name="T431">indicare</text:span><text:span text:style-name="T432"><text:s/></text:span><text:span text:style-name="T433">altri</text:span><text:span text:style-name="T434"><text:s/></text:span><text:span text:style-name="T435">soggetti</text:span><text:span text:style-name="T436"><text:s/></text:span><text:span text:style-name="T437">che</text:span><text:span text:style-name="T438"><text:s/></text:span><text:span text:style-name="T439">possano</text:span><text:span text:style-name="T440"><text:s/></text:span><text:span text:style-name="T441">fornire</text:span><text:span text:style-name="T442"><text:s/></text:span><text:span text:style-name="T443">informazioni</text:span><text:span text:style-name="T444"><text:s/></text:span><text:span text:style-name="T445">sulla</text:span><text:span text:style-name="T446"><text:s/></text:span><text:span text:style-name="T447">violazione?</text:span><text:span text:style-name="T448">* Seleziona una delle seguenti</text:span><text:span text:style-name="T449"><text:s/></text:span><text:span text:style-name="T450">opzioni:</text:span></text:p>
        </text:list-item>
      </text:list>
      <text:p text:style-name="P451"/>
      <text:list text:style-name="LFO25" text:continue-numbering="true">
        <text:list-item>
          <text:p text:style-name="P452">si</text:p>
        </text:list-item>
        <text:list-item>
          <text:p text:style-name="P453">no</text:p>
        </text:list-item>
      </text:list>
      <text:p text:style-name="P454"/>
      <text:list text:style-name="LFO24" text:continue-numbering="true">
        <text:list-item>
          <text:p text:style-name="P455"><text:bookmark-start text:name="2._Se_hai_selezionato_“si”,_indica_le_lo"/><text:bookmark-end text:name="2._Se_hai_selezionato_“si”,_indica_le_lo"/><text:span text:style-name="T456">Se hai selezionato “si”, indica le loro generalità ed un loro</text:span><text:span text:style-name="T457"><text:s/></text:span><text:span text:style-name="T458">recapito</text:span></text:p>
        </text:list-item>
      </text:list>
      <text:p text:style-name="P459">(nome, cognome, indirizzo di residenza, domicilio, telefono, email, ecc.):</text:p>
      <text:p text:style-name="P460"/>
      <text:p text:style-name="P461"><text:span text:style-name="T462"><draw:custom-shape svg:x="0.79722in" svg:y="0.23542in" svg:width="6.66667in" svg:height="0.00139in" draw:z-index="251666432" draw:id="id9" draw:style-name="a9" draw:name="Figura a mano libera: forma 23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p text:style-name="P463"/>
      <text:p text:style-name="P464"><text:span text:style-name="T465"><draw:custom-shape svg:x="0.79722in" svg:y="0.21528in" svg:width="6.66667in" svg:height="0.00139in" draw:z-index="251667456" draw:id="id10" draw:style-name="a10" draw:name="Figura a mano libera: forma 21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p text:style-name="P466"/>
      <text:p text:style-name="Normale"><text:span text:style-name="T467"><draw:custom-shape svg:x="0.79722in" svg:y="0.22014in" svg:width="6.66667in" svg:height="0.00139in" draw:z-index="251668480" draw:id="id11" draw:style-name="a11" draw:name="Figura a mano libera: forma 19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p text:style-name="P468"/>
      <text:p text:style-name="P469"><text:span text:style-name="T470"><draw:custom-shape svg:x="0.79722in" svg:y="0.22222in" svg:width="6.66667in" svg:height="0.00139in" draw:z-index="251669504" draw:id="id12" draw:style-name="a12" draw:name="Figura a mano libera: forma 17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p text:style-name="P471"/>
      <text:p text:style-name="Normale"><text:span text:style-name="T472"><draw:custom-shape svg:x="0.79722in" svg:y="0.21528in" svg:width="6.66667in" svg:height="0.00139in" draw:z-index="251670528" draw:id="id13" draw:style-name="a13" draw:name="Figura a mano libera: forma 15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p text:style-name="P473"/>
      <text:p text:style-name="P474"><text:bookmark-start text:name="SEZIONE_IV:_ALLEGATI"/><text:bookmark-end text:name="SEZIONE_IV:_ALLEGATI"/>SEZIONE III: ALLEGATI</text:p>
      <text:soft-page-break/>
      <text:p text:style-name="P475"><text:span text:style-name="T476">1. Elenca i documenti, analogici e/o digitali, che comprovano la violazione da te segnalata e che intendi allegare</text:span><text:span text:style-name="T477">:</text:span></text:p>
      <text:p text:style-name="P478"/>
      <text:p text:style-name="P479"><text:span text:style-name="T480"><draw:custom-shape svg:x="0.79722in" svg:y="0.24028in" svg:width="6.66667in" svg:height="0.00139in" draw:z-index="251671552" draw:id="id14" draw:style-name="a14" draw:name="Figura a mano libera: forma 13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p text:style-name="P481"/>
      <text:p text:style-name="Normale"><text:span text:style-name="T482"><draw:custom-shape svg:x="0.79722in" svg:y="0.25278in" svg:width="6.66667in" svg:height="0.00139in" draw:z-index="251672576" draw:id="id15" draw:style-name="a15" draw:name="Figura a mano libera: forma 11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p text:style-name="P483"/>
      <text:p text:style-name="Normale"><text:span text:style-name="T484"><draw:custom-shape svg:x="0.79722in" svg:y="0.25139in" svg:width="6.66806in" svg:height="0.00139in" draw:z-index="251673600" draw:id="id16" draw:style-name="a16" draw:name="Figura a mano libera: forma 9" text:anchor-type="paragraph"><svg:title/><svg:desc/><draw:enhanced-geometry draw:type="non-primitive" svg:viewBox="0 0 6097270 1270" draw:enhanced-path="M 0 0 L 6097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270"/><draw:equation draw:name="f7" draw:formula="?f4 / 1270"/><draw:equation draw:name="f8" draw:formula="0 / ?f6"/><draw:equation draw:name="f9" draw:formula="0 / ?f7"/><draw:equation draw:name="f10" draw:formula="6097270 / ?f6"/><draw:equation draw:name="f11" draw:formula="1270 / ?f7"/></draw:enhanced-geometry></draw:custom-shape></text:span></text:p>
      <text:p text:style-name="P485"/>
      <text:p text:style-name="Normale"><text:span text:style-name="T486"><draw:custom-shape svg:x="0.79722in" svg:y="0.25278in" svg:width="6.66667in" svg:height="0.00139in" draw:z-index="251674624" draw:id="id17" draw:style-name="a17" draw:name="Figura a mano libera: forma 7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p text:style-name="P487"/>
      <text:p text:style-name="Normale"><text:span text:style-name="T488"><draw:custom-shape svg:x="0.79722in" svg:y="0.25139in" svg:width="6.66667in" svg:height="0.00139in" draw:z-index="251675648" draw:id="id18" draw:style-name="a18" draw:name="Figura a mano libera: forma 5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p text:style-name="P489"/>
      <text:p text:style-name="Normale"><text:span text:style-name="T490"><draw:custom-shape svg:x="0.79722in" svg:y="0.25278in" svg:width="6.66806in" svg:height="0.00139in" draw:z-index="251676672" draw:id="id19" draw:style-name="a19" draw:name="Figura a mano libera: forma 3" text:anchor-type="paragraph"><svg:title/><svg:desc/><draw:enhanced-geometry draw:type="non-primitive" svg:viewBox="0 0 6097270 1270" draw:enhanced-path="M 0 0 L 6097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270"/><draw:equation draw:name="f7" draw:formula="?f4 / 1270"/><draw:equation draw:name="f8" draw:formula="0 / ?f6"/><draw:equation draw:name="f9" draw:formula="0 / ?f7"/><draw:equation draw:name="f10" draw:formula="6097270 / ?f6"/><draw:equation draw:name="f11" draw:formula="1270 / ?f7"/></draw:enhanced-geometry></draw:custom-shape></text:span></text:p>
      <text:p text:style-name="P491"/>
      <text:p text:style-name="Normale"><text:span text:style-name="T492"><draw:custom-shape svg:x="0.79722in" svg:y="0.25139in" svg:width="6.66667in" svg:height="0.00139in" draw:z-index="251677696" draw:id="id20" draw:style-name="a20" draw:name="Figura a mano libera: forma 1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aco" svg:font-family="Monaco" style:font-family-generic="modern" style:font-pitch="fixed" svg:panose-1="2 11 5 9 3 4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Monaco" style:font-name-asian="Monaco" style:font-name-complex="Monaco" fo:hyphenate="false"/>
    </style:style>
    <style:style style:name="CorpotestoCarattere" style:display-name="Corpo testo Carattere" style:family="text" style:parent-style-name="Car.predefinitoparagrafo">
      <style:text-properties style:font-name="Monaco" style:font-name-asian="Monaco" style:font-name-complex="Monac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style:font-name="Times New Roman" style:font-name-asian="Times New Roman" style:font-name-complex="Times New Roman" fo:font-weight="bold" style:font-weight-asian="bold" style:font-weight-complex="bold" fo:color="#1D1F2A" fo:letter-spacing="-0.0118in" style:text-scale="100%" fo:font-size="12pt" style:font-size-asian="12pt" style:font-size-complex="12pt"/>
    </style:style>
    <style:style style:name="WW_CharLFO25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26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/>
    </style:style>
    <style:style style:name="WW_CharLFO27LVL1" style:family="text">
      <style:text-properties style:font-name="Times New Roman" style:font-name-asian="Times New Roman" style:font-name-complex="Times New Roman" fo:font-weight="bold" style:font-weight-asian="bold" style:font-weight-complex="bold" fo:color="#1D1F2A" fo:letter-spacing="-0.0118in" style:text-scale="100%" style:text-position="0% 100%" fo:font-size="12pt" style:font-size-asian="12pt" style:font-size-complex="12pt"/>
    </style:style>
    <style:style style:name="WW_CharLFO27LVL2" style:family="text">
      <style:text-properties style:font-name="Times New Roman" style:font-name-asian="Times New Roman" style:font-name-complex="Times New Roman" fo:font-weight="bold" style:font-weight-asian="bold" style:font-weight-complex="bold" fo:color="#1D1F2A" fo:letter-spacing="-0.0027in" style:text-scale="100%" fo:font-size="12pt" style:font-size-asian="12pt" style:font-size-complex="12pt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3" style:num-list-format-name="NLF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□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4" style:num-format="1">
        <style:list-level-properties text:space-before="-0.0909in" text:min-label-width="0.1972in" text:list-level-position-and-space-mode="label-alignment">
          <style:list-level-label-alignment text:label-followed-by="listtab" fo:margin-left="0.1062in" fo:text-indent="-0.1972in"/>
        </style:list-level-properties>
      </text:list-level-style-number>
      <text:list-level-style-bullet text:level="2" text:bullet-char="•">
        <style:list-level-properties text:space-before="0.602in" text:min-label-width="0.1972in" text:list-level-position-and-space-mode="label-alignment">
          <style:list-level-label-alignment text:label-followed-by="listtab" fo:margin-left="0.7993in" fo:text-indent="-0.1972in"/>
        </style:list-level-properties>
      </text:list-level-style-bullet>
      <text:list-level-style-bullet text:level="3" text:bullet-char="•">
        <style:list-level-properties text:space-before="1.2902in" text:min-label-width="0.1972in" text:list-level-position-and-space-mode="label-alignment">
          <style:list-level-label-alignment text:label-followed-by="listtab" fo:margin-left="1.4875in" fo:text-indent="-0.1972in"/>
        </style:list-level-properties>
      </text:list-level-style-bullet>
      <text:list-level-style-bullet text:level="4" text:bullet-char="•">
        <style:list-level-properties text:space-before="1.9784in" text:min-label-width="0.1972in" text:list-level-position-and-space-mode="label-alignment">
          <style:list-level-label-alignment text:label-followed-by="listtab" fo:margin-left="2.1756in" fo:text-indent="-0.1972in"/>
        </style:list-level-properties>
      </text:list-level-style-bullet>
      <text:list-level-style-bullet text:level="5" text:bullet-char="•">
        <style:list-level-properties text:space-before="2.6666in" text:min-label-width="0.1972in" text:list-level-position-and-space-mode="label-alignment">
          <style:list-level-label-alignment text:label-followed-by="listtab" fo:margin-left="2.8638in" fo:text-indent="-0.1972in"/>
        </style:list-level-properties>
      </text:list-level-style-bullet>
      <text:list-level-style-bullet text:level="6" text:bullet-char="•">
        <style:list-level-properties text:space-before="3.3548in" text:min-label-width="0.1972in" text:list-level-position-and-space-mode="label-alignment">
          <style:list-level-label-alignment text:label-followed-by="listtab" fo:margin-left="3.552in" fo:text-indent="-0.1972in"/>
        </style:list-level-properties>
      </text:list-level-style-bullet>
      <text:list-level-style-bullet text:level="7" text:bullet-char="•">
        <style:list-level-properties text:space-before="4.043in" text:min-label-width="0.1972in" text:list-level-position-and-space-mode="label-alignment">
          <style:list-level-label-alignment text:label-followed-by="listtab" fo:margin-left="4.2402in" fo:text-indent="-0.1972in"/>
        </style:list-level-properties>
      </text:list-level-style-bullet>
      <text:list-level-style-bullet text:level="8" text:bullet-char="•">
        <style:list-level-properties text:space-before="4.7312in" text:min-label-width="0.1972in" text:list-level-position-and-space-mode="label-alignment">
          <style:list-level-label-alignment text:label-followed-by="listtab" fo:margin-left="4.9284in" fo:text-indent="-0.1972in"/>
        </style:list-level-properties>
      </text:list-level-style-bullet>
      <text:list-level-style-bullet text:level="9" text:bullet-char="•">
        <style:list-level-properties text:space-before="5.4194in" text:min-label-width="0.1972in" text:list-level-position-and-space-mode="label-alignment">
          <style:list-level-label-alignment text:label-followed-by="listtab" fo:margin-left="5.6166in" fo:text-indent="-0.1972in"/>
        </style:list-level-properties>
      </text:list-level-style-bullet>
    </text:list-style>
    <text:list-style style:name="LFO25">
      <text:list-level-style-bullet text:level="1" text:style-name="WW_CharLFO25LVL1" text:bullet-char="□">
        <style:list-level-properties text:space-before="0.1062in" text:min-label-width="0.1416in" text:list-level-position-and-space-mode="label-alignment">
          <style:list-level-label-alignment text:label-followed-by="listtab" fo:margin-left="0.2479in" fo:text-indent="-0.14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826in" text:min-label-width="0.1416in" text:list-level-position-and-space-mode="label-alignment">
          <style:list-level-label-alignment text:label-followed-by="listtab" fo:margin-left="0.9243in" fo:text-indent="-0.1416in"/>
        </style:list-level-properties>
      </text:list-level-style-bullet>
      <text:list-level-style-bullet text:level="3" text:bullet-char="•">
        <style:list-level-properties text:space-before="1.4569in" text:min-label-width="0.1416in" text:list-level-position-and-space-mode="label-alignment">
          <style:list-level-label-alignment text:label-followed-by="listtab" fo:margin-left="1.5986in" fo:text-indent="-0.1416in"/>
        </style:list-level-properties>
      </text:list-level-style-bullet>
      <text:list-level-style-bullet text:level="4" text:bullet-char="•">
        <style:list-level-properties text:space-before="2.1312in" text:min-label-width="0.1416in" text:list-level-position-and-space-mode="label-alignment">
          <style:list-level-label-alignment text:label-followed-by="listtab" fo:margin-left="2.2729in" fo:text-indent="-0.1416in"/>
        </style:list-level-properties>
      </text:list-level-style-bullet>
      <text:list-level-style-bullet text:level="5" text:bullet-char="•">
        <style:list-level-properties text:space-before="2.8055in" text:min-label-width="0.1416in" text:list-level-position-and-space-mode="label-alignment">
          <style:list-level-label-alignment text:label-followed-by="listtab" fo:margin-left="2.9472in" fo:text-indent="-0.1416in"/>
        </style:list-level-properties>
      </text:list-level-style-bullet>
      <text:list-level-style-bullet text:level="6" text:bullet-char="•">
        <style:list-level-properties text:space-before="3.4798in" text:min-label-width="0.1416in" text:list-level-position-and-space-mode="label-alignment">
          <style:list-level-label-alignment text:label-followed-by="listtab" fo:margin-left="3.6215in" fo:text-indent="-0.1416in"/>
        </style:list-level-properties>
      </text:list-level-style-bullet>
      <text:list-level-style-bullet text:level="7" text:bullet-char="•">
        <style:list-level-properties text:space-before="4.1541in" text:min-label-width="0.1416in" text:list-level-position-and-space-mode="label-alignment">
          <style:list-level-label-alignment text:label-followed-by="listtab" fo:margin-left="4.2958in" fo:text-indent="-0.1416in"/>
        </style:list-level-properties>
      </text:list-level-style-bullet>
      <text:list-level-style-bullet text:level="8" text:bullet-char="•">
        <style:list-level-properties text:space-before="4.8284in" text:min-label-width="0.1416in" text:list-level-position-and-space-mode="label-alignment">
          <style:list-level-label-alignment text:label-followed-by="listtab" fo:margin-left="4.9701in" fo:text-indent="-0.1416in"/>
        </style:list-level-properties>
      </text:list-level-style-bullet>
      <text:list-level-style-bullet text:level="9" text:bullet-char="•">
        <style:list-level-properties text:space-before="5.5027in" text:min-label-width="0.1416in" text:list-level-position-and-space-mode="label-alignment">
          <style:list-level-label-alignment text:label-followed-by="listtab" fo:margin-left="5.6444in" fo:text-indent="-0.1416in"/>
        </style:list-level-properties>
      </text:list-level-style-bullet>
    </text:list-style>
    <text:list-style style:name="LFO26">
      <text:list-level-style-bullet text:level="1" text:style-name="WW_CharLFO26LVL1" text:bullet-char="□">
        <style:list-level-properties text:space-before="0.1319in" text:min-label-width="0.1972in" text:list-level-position-and-space-mode="label-alignment">
          <style:list-level-label-alignment text:label-followed-by="listtab" fo:margin-left="0.3291in" fo:text-indent="-0.1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02in" text:min-label-width="0.1972in" text:list-level-position-and-space-mode="label-alignment">
          <style:list-level-label-alignment text:label-followed-by="listtab" fo:margin-left="0.9993in" fo:text-indent="-0.1972in"/>
        </style:list-level-properties>
      </text:list-level-style-bullet>
      <text:list-level-style-bullet text:level="3" text:bullet-char="•">
        <style:list-level-properties text:space-before="1.468in" text:min-label-width="0.1972in" text:list-level-position-and-space-mode="label-alignment">
          <style:list-level-label-alignment text:label-followed-by="listtab" fo:margin-left="1.6652in" fo:text-indent="-0.1972in"/>
        </style:list-level-properties>
      </text:list-level-style-bullet>
      <text:list-level-style-bullet text:level="4" text:bullet-char="•">
        <style:list-level-properties text:space-before="2.134in" text:min-label-width="0.1972in" text:list-level-position-and-space-mode="label-alignment">
          <style:list-level-label-alignment text:label-followed-by="listtab" fo:margin-left="2.3312in" fo:text-indent="-0.1972in"/>
        </style:list-level-properties>
      </text:list-level-style-bullet>
      <text:list-level-style-bullet text:level="5" text:bullet-char="•">
        <style:list-level-properties text:space-before="2.8in" text:min-label-width="0.1972in" text:list-level-position-and-space-mode="label-alignment">
          <style:list-level-label-alignment text:label-followed-by="listtab" fo:margin-left="2.9972in" fo:text-indent="-0.1972in"/>
        </style:list-level-properties>
      </text:list-level-style-bullet>
      <text:list-level-style-bullet text:level="6" text:bullet-char="•">
        <style:list-level-properties text:space-before="3.4659in" text:min-label-width="0.1972in" text:list-level-position-and-space-mode="label-alignment">
          <style:list-level-label-alignment text:label-followed-by="listtab" fo:margin-left="3.6631in" fo:text-indent="-0.1972in"/>
        </style:list-level-properties>
      </text:list-level-style-bullet>
      <text:list-level-style-bullet text:level="7" text:bullet-char="•">
        <style:list-level-properties text:space-before="4.1319in" text:min-label-width="0.1972in" text:list-level-position-and-space-mode="label-alignment">
          <style:list-level-label-alignment text:label-followed-by="listtab" fo:margin-left="4.3291in" fo:text-indent="-0.1972in"/>
        </style:list-level-properties>
      </text:list-level-style-bullet>
      <text:list-level-style-bullet text:level="8" text:bullet-char="•">
        <style:list-level-properties text:space-before="4.7979in" text:min-label-width="0.1972in" text:list-level-position-and-space-mode="label-alignment">
          <style:list-level-label-alignment text:label-followed-by="listtab" fo:margin-left="4.9951in" fo:text-indent="-0.1972in"/>
        </style:list-level-properties>
      </text:list-level-style-bullet>
      <text:list-level-style-bullet text:level="9" text:bullet-char="•">
        <style:list-level-properties text:space-before="5.4638in" text:min-label-width="0.1972in" text:list-level-position-and-space-mode="label-alignment">
          <style:list-level-label-alignment text:label-followed-by="listtab" fo:margin-left="5.6611in" fo:text-indent="-0.1972in"/>
        </style:list-level-properties>
      </text:list-level-style-bullet>
    </text:list-style>
    <text:list-style style:name="LFO27">
      <text:list-level-style-number text:level="1" text:style-name="WW_CharLFO27LVL1" style:num-suffix="." style:num-list-format-name="NLF5" style:num-format="1">
        <style:list-level-properties text:space-before="0.1055in" text:min-label-width="0.1972in" text:list-level-position-and-space-mode="label-alignment">
          <style:list-level-label-alignment text:label-followed-by="listtab" fo:margin-left="0.3027in" fo:text-indent="-0.1972in"/>
        </style:list-level-properties>
      </text:list-level-style-number>
      <text:list-level-style-number text:level="2" text:style-name="WW_CharLFO27LVL2" style:num-list-format-name="NLF5" style:num-format="1" text:display-levels="2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bullet text:level="3" text:bullet-char="•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bullet>
      <text:list-level-style-bullet text:level="4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5" text:bullet-char="•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</text:list-level-style-bullet>
      <text:list-level-style-bullet text:level="6" text:bullet-char="•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bullet>
      <text:list-level-style-bullet text:level="7" text:bullet-char="•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</text:list-level-style-bullet>
      <text:list-level-style-bullet text:level="8" text:bullet-char="•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bullet>
      <text:list-level-style-bullet text:level="9" text:bullet-char="•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bullet>
    </text:list-style>
    <text:list-style style:name="LFO28">
      <text:list-level-style-bullet text:level="1" text:style-name="WW_CharLFO2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□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3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2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.</number:text>
      <number:num-list-label text:level="2"/>
      <number:text>%1%.%2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ardinella Castellani</meta:initial-creator>
    <dc:creator>Berardinella Castellani</dc:creator>
    <meta:creation-date>2024-11-04T07:33:00Z</meta:creation-date>
    <dc:date>2024-11-04T07:33:00Z</dc:date>
    <meta:template xlink:href="Normal" xlink:type="simple"/>
    <meta:editing-cycles>2</meta:editing-cycles>
    <meta:editing-duration>PT60S</meta:editing-duration>
    <meta:document-statistic meta:page-count="6" meta:paragraph-count="16" meta:word-count="1268" meta:character-count="8482" meta:row-count="60" meta:non-whitespace-character-count="7230"/>
  </office:meta>
</office:document-meta>
</file>